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1453 Olo nummer 6734997</text:p>
            <text:p text:style-name="common-al">Willeskop 62 A te Montfoort</text:p>
            <text:p text:style-name="common-al">Datum ontvangst aanvraag: 14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6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zes dennenbom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06</meta:user-defined>
    <meta:user-defined meta:name="OVERHEIDop.GmbID/DC.identifier">gmb-2022-72706</meta:user-defined>
    <meta:user-defined meta:name="OVERHEIDop.versieInformatie"/>
  </office:meta>
</office:document-meta>
</file>