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Ottostraat 177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bben wij een aanvraag ontvangen voor het aanbouwen van een erker op de locatie Graaf Ottostraat 177A in Rijssen. De aanvraag is geregistreerd onder zaaknummer 1742-HZ_WABO-22104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7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aaf Ottostraat 177A in Rijssen, het aanbouwen van een erk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Graaf Ottostraat 177A in Rij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270</meta:user-defined>
    <meta:user-defined meta:name="OVERHEIDop.GmbID/DC.identifier">gmb-2022-7270</meta:user-defined>
    <meta:user-defined meta:name="OVERHEIDop.versieInformatie"/>
  </office:meta>
</office:document-meta>
</file>