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eenberg 89, 6351 AR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een besluit genomen op de aanvraag met zaaknummer 2021-026239 voor een dakverhoging op de locatie Steenberg 89 te 6351 AR Bocholtz. De vergunning is geweigerd. Het besluit betreft de volgende activiteiten:</text:p>
            <text:p text:style-name="common-al">- bouwe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febrauri 2022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269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9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9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eigering omgevingsvergunning op locatie Steenberg 89, 6351 AR Bocholtz</meta:user-defined>
    <dc:language>nl</dc:language>
    <meta:user-defined meta:name="OVERHEIDop.locatietype/OVERHEIDop.gebiedsmarkering">Punt</meta:user-defined>
    <meta:user-defined meta:name="DC.title">Kennisgeving besluit op aanvraag beschikking, Steenberg 89, 6351 AR Bocholtz</meta:user-defined>
    <meta:user-defined meta:name="DCTERMS.W3CDTF/DCTERMS.available">2022-02-18</meta:user-defined>
    <meta:user-defined meta:name="DCTERMS.W3CDTF/OVERHEIDop.jaargang">2022</meta:user-defined>
    <meta:user-defined meta:name="OVERHEIDop.publicationIssue">72697</meta:user-defined>
    <meta:user-defined meta:name="OVERHEIDop.GmbID/DC.identifier">gmb-2022-72697</meta:user-defined>
    <meta:user-defined meta:name="OVERHEIDop.versieInformatie"/>
  </office:meta>
</office:document-meta>
</file>