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style:style style:family="table-column" style:parent-style-name="colspec" style:name="id1-3-2-5-10-1-1">
      <style:table-column-properties style:rel-column-width="50*"/>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2*"/>
    </style:style>
    <style:style style:family="table-column" style:parent-style-name="colspec" style:name="id1-3-2-5-10-1-4">
      <style:table-column-properties style:rel-column-width="16*"/>
    </style:style>
  </office:automatic-styles>
  <office:body>
    <office:text>
      <text:p text:style-name="new_page_staatscourant"/>
      <text:p text:style-name="single-kop-titel">Subsidieregeling incidentele culturele project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5 februari 2022, kenmerk 13580-2022,</text:p>
            <text:p text:style-name="al">gelet op Titel 4.2 van de Algemene wet bestuursrecht en de Algemene subsidieverordening gemeente Kampen, </text:p>
            <text:p text:style-name="al">gelet op de strategische visie zoals omschreven in het bestuursakkoord en de Cultuurnota “Ruimte voor Cultuur 2020-2023”, </text:p>
            <text:p text:style-name="al">besluit vast te stellen de</text:p>
            <text:p text:style-name="al">
            <text:span text:style-name="nadrukvet">Subsidieregeling incidentele culturele projecten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omschrijving </text:p>
              <text:list text:style-name="id1-3-2-2-1-3-2">
                <text:list-item text:style-override="id1-3-2-2-1-3-2-1">
                  <text:number>1.</text:number>
                  <text:p text:style-name="al">Tenzij in deze regeling uitdrukkelijk anders wordt vermeld, gelden de voorwaarden en bepalingen van de Algemene subsidieverordening gemeente Kampen. </text:p>
                </text:list-item>
                <text:list-item text:style-override="id1-3-2-2-1-3-2-2">
                  <text:number>2.</text:number>
                  <text:p text:style-name="al">Voor toepassing van deze regeling wordt verstaan onder: </text:p>
                  <text:list text:style-name="id1-3-2-2-1-3-2-2-3">
                    <text:list-item text:style-override="id1-3-2-2-1-3-2-2-3-1">
                      <text:number>-</text:number>
                      <text:p text:style-name="al">Asv: de Algemene subsidieverordening gemeente Kampen; </text:p>
                    </text:list-item>
                    <text:list-item text:style-override="id1-3-2-2-1-3-2-2-3-2">
                      <text:number>-</text:number>
                      <text:p text:style-name="al">Awb: Algemene wet bestuursrecht; </text:p>
                    </text:list-item>
                    <text:list-item text:style-override="id1-3-2-2-1-3-2-2-3-3">
                      <text:number>-</text:number>
                      <text:p text:style-name="al">college: Het college van burgemeester en wethouders van Kampen; </text:p>
                    </text:list-item>
                    <text:list-item text:style-override="id1-3-2-2-1-3-2-2-3-4">
                      <text:number>-</text:number>
                      <text:p text:style-name="al">culturele infrastructuur: het geheel van organisaties en voorzieningen die een onderdeel uitmaken en een bijdrage leveren aan het culturele aanbod in Kampen;</text:p>
                    </text:list-item>
                    <text:list-item text:style-override="id1-3-2-2-1-3-2-2-3-5">
                      <text:number>-</text:number>
                      <text:p text:style-name="al">kunstdisciplines: letteren, podiumkunsten zoals dans, muziek en theater, beeldende en audiovisuele kunst, community arts, volkscultuur, Kamper geschiedenis en cultuur;</text:p>
                    </text:list-item>
                    <text:list-item text:style-override="id1-3-2-2-1-3-2-2-3-6">
                      <text:number>-</text:number>
                      <text:p text:style-name="al">project: een activiteit of een samenhangend geheel van activiteiten met een culturele doelstelling met een duidelijk begin en een eind;</text:p>
                    </text:list-item>
                    <text:list-item text:style-override="id1-3-2-2-1-3-2-2-3-7">
                      <text:number>-</text:number>
                      <text:p text:style-name="al">subsidiabele kosten: naar het oordeel van het college noodzakelijke kosten die direct verband houden met en uitsluitend gemaakt worden voor het project waarvoor subsidie wordt gevraagd.</text:p>
                    </text:list-item>
                  </text:list>
                </text:list-item>
              </text:list>
            </text:section>
            <text:section text:name="artikel_id1-3-2-2-1-4" text:style-name="artikel">
              <text:p text:style-name="artikel_kop_titel"><text:span text:style-name="artikel_kop_label">Artikel</text:span> <text:span text:style-name="artikel_kop_nr">1.2</text:span> Doelstelling</text:p>
              <text:p text:style-name="al">Het doel van deze subsidieregeling is het stimuleren van culturele projecten die van belang zijn voor de inwoners en/of de culturele sector van de gemeente Kampen. Hierbij wordt waar mogelijk samengewerkt met andere culturele organisaties, waaronder maar niet uitsluitend organisaties actief in amateurkunst, kunsteducatie en -participatie.</text:p>
            </text:section>
            <text:section text:name="artikel_id1-3-2-2-1-5" text:style-name="artikel">
              <text:p text:style-name="artikel_kop_titel"><text:span text:style-name="artikel_kop_label">Artikel</text:span> <text:span text:style-name="artikel_kop_nr">1.3</text:span> Toepassingsbereik</text:p>
              <text:list text:style-name="id1-3-2-2-1-5-2">
                <text:list-item text:style-override="id1-3-2-2-1-5-2-1">
                  <text:number>1.</text:number>
                  <text:p text:style-name="al">Deze regeling is van toepassing op de presentatie of de realisatie van projecten die direct en concreet bijdragen aan de ontwikkeling en versterking van het culturele klimaat in de gemeente Kampen.</text:p>
                </text:list-item>
                <text:list-item text:style-override="id1-3-2-2-1-5-2-2">
                  <text:number>2.</text:number>
                  <text:p text:style-name="al">De regeling is voorts van toepassing op projecten die betrekking hebben op alle kunstdisciplines.</text:p>
                </text:list-item>
              </text:list>
            </text:section>
            <text:section text:name="artikel_id1-3-2-2-1-6" text:style-name="artikel">
              <text:p text:style-name="artikel_kop_titel"><text:span text:style-name="artikel_kop_label">Artikel</text:span> <text:span text:style-name="artikel_kop_nr">1.4</text:span> Waarvoor kan worden aangevraagd </text:p>
              <text:p text:style-name="al">Op grond van deze regeling wordt maximaal twee keer per jaar aan een organisatie, rechtspersoon of natuurlijk persoon subsidie verstrekt. Het project moet bovendien aan de volgende eisen voldoen: </text:p>
              <text:list text:style-name="id1-3-2-2-1-6-3">
                <text:list-item text:style-override="id1-3-2-2-1-6-3-1">
                  <text:number>a.</text:number>
                  <text:p text:style-name="al">het project komt niet op grond van enig ander voorschrift van het gemeentebestuur voor subsidie in aanmerking;</text:p>
                </text:list-item>
                <text:list-item text:style-override="id1-3-2-2-1-6-3-2">
                  <text:number>b.</text:number>
                  <text:p text:style-name="al">het project past in de strategische visie zoals omschreven in het bestuursakkoord; </text:p>
                </text:list-item>
                <text:list-item text:style-override="id1-3-2-2-1-6-3-3">
                  <text:number>c.</text:number>
                  <text:p text:style-name="al">het project past binnen het cultuurbeleid van de gemeente Kampen; </text:p>
                </text:list-item>
                <text:list-item text:style-override="id1-3-2-2-1-6-3-4">
                  <text:number>d.</text:number>
                  <text:p text:style-name="al">het project kent geen louter persoonlijk, individueel of bedrijfsmatig oogmerk;</text:p>
                </text:list-item>
                <text:list-item text:style-override="id1-3-2-2-1-6-3-5">
                  <text:number>e.</text:number>
                  <text:p text:style-name="al">het project kent geen winstoogmerk;</text:p>
                </text:list-item>
                <text:list-item text:style-override="id1-3-2-2-1-6-3-6">
                  <text:number>f.</text:number>
                  <text:p text:style-name="al">het project vindt plaats in de gemeente Kampen en is openbaar toegankelijk;</text:p>
                </text:list-item>
                <text:list-item text:style-override="id1-3-2-2-1-6-3-7">
                  <text:number>g.</text:number>
                  <text:p text:style-name="al">bij een terugkerend project moet er sprake zijn van vernieuwing of ontwikkeling;</text:p>
                </text:list-item>
                <text:list-item text:style-override="id1-3-2-2-1-6-3-8">
                  <text:number>h.</text:number>
                  <text:p text:style-name="al">het project start niet eerder dan 6 weken na indiening van de aanvraag; </text:p>
                </text:list-item>
                <text:list-item text:style-override="id1-3-2-2-1-6-3-9">
                  <text:number>i.</text:number>
                  <text:p text:style-name="al">het project start uiterlijk 6 maanden volgend op de verlening van de aanvraag. </text:p>
                </text:list-item>
              </text:list>
            </text:section>
            <text:section text:name="artikel_id1-3-2-2-1-7" text:style-name="artikel">
              <text:p text:style-name="artikel_kop_titel"><text:span text:style-name="artikel_kop_label">Artikel</text:span> <text:span text:style-name="artikel_kop_nr">1.5</text:span> Subsidiabele kosten</text:p>
              <text:list text:style-name="id1-3-2-2-1-7-2">
                <text:list-item text:style-override="id1-3-2-2-1-7-2-1">
                  <text:number>1.</text:number>
                  <text:p text:style-name="al">Alle kosten die redelijkerwijs direct zijn toe te rekenen aan een cultureel project die passen bij de doelstelling zoals beschreven in artikel 1.2 zijn subsidiabel. </text:p>
                </text:list-item>
                <text:list-item text:style-override="id1-3-2-2-1-7-2-2">
                  <text:number>2.</text:number>
                  <text:p text:style-name="al">Niet subsidiabel zijn in ieder geval de volgende kosten: </text:p>
                  <text:list text:style-name="id1-3-2-2-1-7-2-2-3">
                    <text:list-item text:style-override="id1-3-2-2-1-7-2-2-3-1">
                      <text:number>a.</text:number>
                      <text:p text:style-name="al">structurele huisvestingskosten;</text:p>
                    </text:list-item>
                    <text:list-item text:style-override="id1-3-2-2-1-7-2-2-3-2">
                      <text:number>b.</text:number>
                      <text:p text:style-name="al">structurele kosten voor beheer en onderhoud van onroerend goed; </text:p>
                    </text:list-item>
                    <text:list-item text:style-override="id1-3-2-2-1-7-2-2-3-3">
                      <text:number>c.</text:number>
                      <text:p text:style-name="al">niet noodzakelijke en bovenmatige kosten;</text:p>
                    </text:list-item>
                    <text:list-item text:style-override="id1-3-2-2-1-7-2-2-3-4">
                      <text:number>d.</text:number>
                      <text:p text:style-name="al">investeringen en niet-projectgebonden materiaalkosten; </text:p>
                    </text:list-item>
                    <text:list-item text:style-override="id1-3-2-2-1-7-2-2-3-5">
                      <text:number>e.</text:number>
                      <text:p text:style-name="al">productie van informatiedragers (boeken, geluidsdragers en films); </text:p>
                    </text:list-item>
                    <text:list-item text:style-override="id1-3-2-2-1-7-2-2-3-6">
                      <text:number>f.</text:number>
                      <text:p text:style-name="al">jubilea en reünies;</text:p>
                    </text:list-item>
                    <text:list-item text:style-override="id1-3-2-2-1-7-2-2-3-7">
                      <text:number>g.</text:number>
                      <text:p text:style-name="al">de aanschaf van instrumenten en/of uniformen;</text:p>
                    </text:list-item>
                    <text:list-item text:style-override="id1-3-2-2-1-7-2-2-3-8">
                      <text:number>h.</text:number>
                      <text:p text:style-name="al">de aanschaf van inventaris;</text:p>
                    </text:list-item>
                    <text:list-item text:style-override="id1-3-2-2-1-7-2-2-3-9">
                      <text:number>i.</text:number>
                      <text:p text:style-name="al">reguliere activiteiten van een instelling.</text:p>
                    </text:list-item>
                  </text:list>
                </text:list-item>
                <text:list-item text:style-override="id1-3-2-2-1-7-2-3">
                  <text:number>3.</text:number>
                  <text:p text:style-name="al">Maximaal 50% van de subsidiabele kosten komen voor subsidie in aanmerking. </text:p>
                </text:list-item>
                <text:list-item text:style-override="id1-3-2-2-1-7-2-4">
                  <text:number>4.</text:number>
                  <text:p text:style-name="al">De hoogte van de subsidie bedraagt maximaal € 3.000,- per aanvraag. </text:p>
                </text:list-item>
              </text:list>
            </text:section>
            <text:section text:name="artikel_id1-3-2-2-1-8" text:style-name="artikel">
              <text:p text:style-name="artikel_kop_titel"><text:span text:style-name="artikel_kop_label">Artikel</text:span> <text:span text:style-name="artikel_kop_nr">1.6</text:span> Voorwaarden </text:p>
              <text:p text:style-name="al">Het college kan in aanvulling op de artikelen 11 en 12 van de Asv, aan de subsidieontvanger de volgende verplichtingen opleggen:</text:p>
              <text:list text:style-name="id1-3-2-2-1-8-3">
                <text:list-item text:style-override="id1-3-2-2-1-8-3-1">
                  <text:number>a.</text:number>
                  <text:p text:style-name="al">de subsidieontvanger draagt zorg voor de vergunningen, ontheffingen en overige toestemmingen die nodig zijn voor de uitvoering van de activiteit van het project; </text:p>
                </text:list-item>
                <text:list-item text:style-override="id1-3-2-2-1-8-3-2">
                  <text:number>b.</text:number>
                  <text:p text:style-name="al">bij de publiciteit over het project wordt vermeld dat het initiatief (mede) tot stand is gekomen met een bijdrage van de gemeente Kampen. </text:p>
                </text:list-item>
              </text:list>
            </text:section>
            <text:section text:name="artikel_id1-3-2-2-1-9" text:style-name="artikel">
              <text:p text:style-name="artikel_kop_titel"><text:span text:style-name="artikel_kop_label">Artikel</text:span> <text:span text:style-name="artikel_kop_nr">1.7</text:span> Weigeringsgronden </text:p>
              <text:p text:style-name="al">Onverminderd de artikelen 4:25, tweede lid en 4:35 van de Awb en artikel 9 van de Asv wordt geen subsidie verstrekt als:</text:p>
              <text:list text:style-name="id1-3-2-2-1-9-3">
                <text:list-item text:style-override="id1-3-2-2-1-9-3-1">
                  <text:number>a.</text:number>
                  <text:p text:style-name="al">de subsidieontvanger € 75.000,00 of meer subsidie per jaar verstrekt krijgt door de gemeente Kampen; indien deze subsidieontvanger deelnemer is van een samenwerkingsverband dat een subsidie aanvraagt, is dit geen weigeringsgrond voor het samenwerkingsverband;</text:p>
                </text:list-item>
                <text:list-item text:style-override="id1-3-2-2-1-9-3-2">
                  <text:number>b.</text:number>
                  <text:p text:style-name="al">de inhoudelijke kwaliteit van het project onvoldoende is, blijkend uit de uitwerking van het doel en de ambitie, de aanwezige kennis en vaardigheden en de mate van vernieuwing van het project;</text:p>
                </text:list-item>
                <text:list-item text:style-override="id1-3-2-2-1-9-3-3">
                  <text:number>c.</text:number>
                  <text:p text:style-name="al">de betekenis voor (de culturele sector van) de gemeente Kampen onvoldoende is, blijkend uit de uitwerking van de toegevoegde waarde, de beschreven doelgroepen en de inbedding in de gemeente Kampen; </text:p>
                </text:list-item>
                <text:list-item text:style-override="id1-3-2-2-1-9-3-4">
                  <text:number>d.</text:number>
                  <text:p text:style-name="al">de organisatorische kwaliteit van het project onvoldoende is, blijkend uit de uitwerking van de planning, de begroting, en het communicatieplan; </text:p>
                </text:list-item>
                <text:list-item text:style-override="id1-3-2-2-1-9-3-5">
                  <text:number>e.</text:number>
                  <text:p text:style-name="al">de aanvraag minder dan 15 punten scoort op basis van de in 2.3, eerste lid bedoelde prioriteitenlijst;</text:p>
                </text:list-item>
                <text:list-item text:style-override="id1-3-2-2-1-9-3-6">
                  <text:number>f.</text:number>
                  <text:p text:style-name="al">het project al is gestart op het moment van indiening van de aanvraag; </text:p>
                </text:list-item>
                <text:list-item text:style-override="id1-3-2-2-1-9-3-7">
                  <text:number>g.</text:number>
                  <text:p text:style-name="al">aannemelijk is dat de activiteiten ook zonder subsidie zonder belangrijke vertraging zouden worden uitgevoerd; </text:p>
                </text:list-item>
                <text:list-item text:style-override="id1-3-2-2-1-9-3-8">
                  <text:number>h.</text:number>
                  <text:p text:style-name="al">de aanvraag betrekking heeft op de niet-subsidiabele kosten beschreven in artikel 1.5.</text:p>
                </text:list-item>
              </text:list>
            </text:section>
            <text:section text:name="artikel_id1-3-2-2-1-10" text:style-name="artikel">
              <text:p text:style-name="artikel_kop_titel"><text:span text:style-name="artikel_kop_label">Artikel</text:span> <text:span text:style-name="artikel_kop_nr">1.8</text:span> Subsidieplafond </text:p>
              <text:list text:style-name="id1-3-2-2-1-10-2">
                <text:list-item text:style-override="id1-3-2-2-1-10-2-1">
                  <text:number>1.</text:number>
                  <text:p text:style-name="al">Het college stelt voor projecten binnen deze regeling jaarlijks een subsidieplafond vast onder voorbehoud van het vaststellen van de Meerjaren Programmabegroting door gemeenteraad. </text:p>
                </text:list-item>
                <text:list-item text:style-override="id1-3-2-2-1-10-2-2">
                  <text:number>2.</text:number>
                  <text:p text:style-name="al">Er zijn jaarlijks 3 subsidieperiodes. Per periode is het deelsubsidieplafond 33% van het jaarlijkse subsidieplafond.</text:p>
                </text:list-item>
                <text:list-item text:style-override="id1-3-2-2-1-10-2-3">
                  <text:number>3.</text:number>
                  <text:p text:style-name="al">De volgende periodes worden gehanteerd:</text:p>
                  <text:list text:style-name="id1-3-2-2-1-10-2-3-3">
                    <text:list-item text:style-override="id1-3-2-2-1-10-2-3-3-1">
                      <text:number>a.</text:number>
                      <text:p text:style-name="al">periode 1: 1 januari t/m 30 april;</text:p>
                    </text:list-item>
                    <text:list-item text:style-override="id1-3-2-2-1-10-2-3-3-2">
                      <text:number>b.</text:number>
                      <text:p text:style-name="al">periode 2: 1 mei t/m 31 augustus;</text:p>
                    </text:list-item>
                    <text:list-item text:style-override="id1-3-2-2-1-10-2-3-3-3">
                      <text:number>c.</text:number>
                      <text:p text:style-name="al">periode 3: 1 september t/m 31 december.</text:p>
                    </text:list-item>
                  </text:list>
                </text:list-item>
                <text:list-item text:style-override="id1-3-2-2-1-10-2-4">
                  <text:number>4.</text:number>
                  <text:p text:style-name="al">Als in een jaar het budget van de eerste periode op de eerste dag van de periode nog niet is verbruikt, wordt het restant van het budget gevoegd bij het budget voor de daaropvolgend periode.</text:p>
                </text:list-item>
                <text:list-item text:style-override="id1-3-2-2-1-10-2-5">
                  <text:number>5.</text:number>
                  <text:p text:style-name="al">De aanvrager kan één keer per jaar een subsidie ontvangen voor eenzelfde project.</text:p>
                </text:list-item>
              </text:list>
            </text:section>
            <text:p text:style-name="hoofdstuk_bottom"/>
          </text:section>
          <text:section text:name="hoofdstuk_id1-3-2-2-2" text:style-name="hoofdstuk">
            <text:p text:style-name="hoofdstuk_kop"><text:span text:style-name="label">Hoofdstuk</text:span> <text:span text:style-name="nr">2</text:span> Aanvrager, aanvraag en vaststell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Aanvrager</text:p>
              <text:p text:style-name="al">Aanvrager is een instelling, stichting of vereniging zonder winstoogmerk, een rechtspersoon of een natuurlijk persoon werkzaam in de culturele sector, blijkend uit KVK-inschrijving.</text:p>
            </text:section>
            <text:section text:name="artikel_id1-3-2-2-2-4" text:style-name="artikel">
              <text:p text:style-name="artikel_kop_titel"><text:span text:style-name="artikel_kop_label">Artikel</text:span> <text:span text:style-name="artikel_kop_nr">2.2</text:span> De aanvraag </text:p>
              <text:list text:style-name="id1-3-2-2-2-4-2">
                <text:list-item text:style-override="id1-3-2-2-2-4-2-1">
                  <text:number>1.</text:number>
                  <text:p text:style-name="al">De aanvraag wordt ingediend op een daarvoor ter beschikking gesteld aanvraagformulier. </text:p>
                </text:list-item>
                <text:list-item text:style-override="id1-3-2-2-2-4-2-2">
                  <text:number>2.</text:number>
                  <text:p text:style-name="al">Aanvragen voor subsidie worden bij de gemeente ingediend:</text:p>
                  <text:list text:style-name="id1-3-2-2-2-4-2-2-3">
                    <text:list-item text:style-override="id1-3-2-2-2-4-2-2-3-1">
                      <text:number>a.</text:number>
                      <text:p text:style-name="al">voor activiteiten in periode 1: uiterlijk op 1 november voorafgaand aan periode 1;</text:p>
                    </text:list-item>
                    <text:list-item text:style-override="id1-3-2-2-2-4-2-2-3-2">
                      <text:number>b.</text:number>
                      <text:p text:style-name="al">voor activiteiten in periode 2: uiterlijk op 1 maart voorafgaand aan periode 2;</text:p>
                    </text:list-item>
                    <text:list-item text:style-override="id1-3-2-2-2-4-2-2-3-3">
                      <text:number>c.</text:number>
                      <text:p text:style-name="al">voor activiteiten in periode 3: uiterlijk op 1 juli voorafgaand aan periode 3.</text:p>
                    </text:list-item>
                  </text:list>
                </text:list-item>
                <text:list-item text:style-override="id1-3-2-2-2-4-2-3">
                  <text:number>3.</text:number>
                  <text:p text:style-name="al">Aanvragen worden behandeld op volgorde van binnenkomst, waarbij de dag waarop de aanvraag volledig is als datum van ontvangst geldt. Als de aanvrager krachtens artikel 4:5 van de Algemene wet bestuursrecht de gelegenheid heeft gehad de aanvraag aan te vullen, geldt als datum van ontvangst van de aanvraag de datum waarop de aangevulde aanvraag is ontvangen en de aanvraag compleet is.</text:p>
                </text:list-item>
                <text:list-item text:style-override="id1-3-2-2-2-4-2-4">
                  <text:number>4.</text:number>
                  <text:p text:style-name="al">Complete aanvragen die op dezelfde datum in de volgorde van ontvangst zijn opgenomen, worden geacht tegelijkertijd te zijn ontvangen. Tussen deze aanvragen wordt geloot, indien toekenning tot overschrijding van het subsidieplafond zou leiden. Voor zover door verstrekking van de subsidie het subsidieplafond wordt overschreden, wordt de subsidie slechts vastgesteld tot aan het nog beschikbare bedrag tot het subsidieplafond. Voor het overige deel wordt de subsidie geweigerd.</text:p>
                </text:list-item>
                <text:list-item text:style-override="id1-3-2-2-2-4-2-5">
                  <text:number>5.</text:number>
                  <text:p text:style-name="al">Indien er sprake is van een storing of mankement in het systeem wordt de volgorde van binnenkomst bepaald door middel van loting.</text:p>
                </text:list-item>
                <text:list-item text:style-override="id1-3-2-2-2-4-2-6">
                  <text:number>6.</text:number>
                  <text:p text:style-name="al">De subsidieaanvraag dient vergezeld te gaan van een projectplan waarin in ieder geval het volgende beschreven staat: </text:p>
                  <text:list text:style-name="id1-3-2-2-2-4-2-6-3">
                    <text:list-item text:style-override="id1-3-2-2-2-4-2-6-3-1">
                      <text:number>a.</text:number>
                      <text:p text:style-name="al">het aangevraagde subsidiebedrag;</text:p>
                    </text:list-item>
                    <text:list-item text:style-override="id1-3-2-2-2-4-2-6-3-2">
                      <text:number>b.</text:number>
                      <text:p text:style-name="al">de omschrijving en doelstelling van de activiteit;</text:p>
                    </text:list-item>
                    <text:list-item text:style-override="id1-3-2-2-2-4-2-6-3-3">
                      <text:number>c.</text:number>
                      <text:p text:style-name="al">een organisatieplan;</text:p>
                    </text:list-item>
                    <text:list-item text:style-override="id1-3-2-2-2-4-2-6-3-4">
                      <text:number>d.</text:number>
                      <text:p text:style-name="al">het beoogd publieksbereik;</text:p>
                    </text:list-item>
                    <text:list-item text:style-override="id1-3-2-2-2-4-2-6-3-5">
                      <text:number>e.</text:number>
                      <text:p text:style-name="al">het communicatieplan;</text:p>
                    </text:list-item>
                    <text:list-item text:style-override="id1-3-2-2-2-4-2-6-3-6">
                      <text:number>f.</text:number>
                      <text:p text:style-name="al">een planning van het project;</text:p>
                    </text:list-item>
                    <text:list-item text:style-override="id1-3-2-2-2-4-2-6-3-7">
                      <text:number>g.</text:number>
                      <text:p text:style-name="al">een sluitende begroting met toelichting; </text:p>
                    </text:list-item>
                    <text:list-item text:style-override="id1-3-2-2-2-4-2-6-3-8">
                      <text:number>h.</text:number>
                      <text:p text:style-name="al">als u voor het eerst subsidie aanvraagt of als er wijzigingen zijn in uw gegevens: kopie bankafschrift met IBAN, uittreksel KvK en statuten van de organisatie. </text:p>
                    </text:list-item>
                  </text:list>
                </text:list-item>
              </text:list>
            </text:section>
            <text:section text:name="artikel_id1-3-2-2-2-5" text:style-name="artikel">
              <text:p text:style-name="artikel_kop_titel"><text:span text:style-name="artikel_kop_label">Artikel</text:span> <text:span text:style-name="artikel_kop_nr">2.3</text:span> Beoordeling en vaststelling </text:p>
              <text:list text:style-name="id1-3-2-2-2-5-2">
                <text:list-item text:style-override="id1-3-2-2-2-5-2-1">
                  <text:number>1.</text:number>
                  <text:p text:style-name="al">De aanvraag wordt beoordeeld op basis van de als bijlage toegevoegde vastgestelde prioriteitenlijst.</text:p>
                </text:list-item>
                <text:list-item text:style-override="id1-3-2-2-2-5-2-2">
                  <text:number>2.</text:number>
                  <text:p text:style-name="al">Het college neemt uiterlijk 6 weken na uiterlijke indiening van de volledige aanvraag een besluit op de aanvraag.</text:p>
                </text:list-item>
                <text:list-item text:style-override="id1-3-2-2-2-5-2-3">
                  <text:number>3.</text:number>
                  <text:p text:style-name="al">Het college kan voornoemde termijn, met redenen omkleed, eenmalig met 4 weken verlengen. Hiervan wordt schriftelijk mededeling gedaan aan de aanvrager.</text:p>
                </text:list-item>
                <text:list-item text:style-override="id1-3-2-2-2-5-2-4">
                  <text:number>4.</text:number>
                  <text:p text:style-name="al">De subsidiebeschikking vermeldt de wijze van betaling van het subsidiebedrag.</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Overgangsrecht</text:p>
              <text:list text:style-name="id1-3-2-2-3-3-2">
                <text:list-item text:style-override="id1-3-2-2-3-3-2-1">
                  <text:number>1.</text:number>
                  <text:p text:style-name="al">In afwijking van artikel 2.2, tweede lid onder a geldt voor het eerste jaar dat periode 1 vervalt. Het budget voor periode 1 wordt gevoegd bij het budget voor de periode 2.</text:p>
                </text:list-item>
                <text:list-item text:style-override="id1-3-2-2-3-3-2-2">
                  <text:number>2.</text:number>
                  <text:p text:style-name="al">In afwijking van artikel 2.2, tweede lid onder b geldt voor het eerste jaar dat aanvragen voor periode 2 uiterlijk 1 april kunnen worden ingediend.</text:p>
                </text:list-item>
              </text:list>
            </text:section>
            <text:section text:name="artikel_id1-3-2-2-3-4" text:style-name="artikel">
              <text:p text:style-name="artikel_kop_titel"><text:span text:style-name="artikel_kop_label">Artikel</text:span> <text:span text:style-name="artikel_kop_nr">3.2</text:span> Afwijkingsbevoegdheid </text:p>
              <text:p text:style-name="al">Het college kan in, bijzondere gevallen, afwijken van één of meerdere bepalingen van deze regeling. </text:p>
            </text:section>
            <text:section text:name="artikel_id1-3-2-2-3-5" text:style-name="artikel">
              <text:p text:style-name="artikel_kop_titel"><text:span text:style-name="artikel_kop_label">Artikel</text:span> <text:span text:style-name="artikel_kop_nr">3.3</text:span> Inwerkingtreding en citeertitel </text:p>
              <text:p text:style-name="al">Deze regeling treedt in werking op de dag na bekendmaking en wordt aangehaald als: Subsidieregeling incidentele culturele projecten gemeente Kampen. </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5 februari 2022. </text:span></text:p>
            <text:p><text:span text:style-name="functie">Burgemeester en wethouders van de gemeente Kampen,</text:span></text:p>
            <text:p><text:span text:style-name="functie">N.J. Middelbos, secretaris </text:span></text:p>
            <text:p><text:span text:style-name="functie">S. de Rouwe, burgemeester</text:span></text:p>
          </text:section>
        </text:section>
        <text:section text:name="bijlage_id1-3-2-4" text:style-name="bijlage">
          <text:p text:style-name="bijlage_top"/>
          <text:p text:style-name="hoofdstuk_kop"><text:span text:style-name="label">Bijlage</text:span> <text:span text:style-name="nr">1</text:span> Toelichting criteria Subsidieregeling incidentele culturele projecten gemeente Kampen</text:p>
          <text:p text:style-name="al">Om in aanmerking te komen voor een bijdrage uit de culturele projectenregeling Kampen zijn toetsingscriteria opgesteld. De basis voor deze voorwaarden vormt de cultuurnota ‘Ruimte voor cultuur. Bouwstenen cultuurnota 2020-2023’. In verschillende hoofdstukken van de nota komen thema’s terug als het toegankelijk maken van cultureel aanbod, talentontwikkeling, inclusiviteit, originaliteit, samenwerking en ondernemerschap en deze uitgewerkt tot de criteria. Daarnaast zijn nog aanvullende voorkeuren geformuleerd:</text:p>
          <text:p text:style-name="al"/>
          <text:p text:style-name="al">De eerste set criteria betreft de inhoudelijke impact van het project. Het project:</text:p>
          <text:list text:style-name="id1-3-2-4-5">
            <text:list-item text:style-override="id1-3-2-4-5-1">
              <text:number>-</text:number>
              <text:p text:style-name="al">is origineel en onderscheidend van bestaande projecten en activiteiten; </text:p>
            </text:list-item>
            <text:list-item text:style-override="id1-3-2-4-5-2">
              <text:number>-</text:number>
              <text:p text:style-name="al">is van voldoende artistieke kwaliteit in resultaat of in (de begeleiding van) de uitvoering.</text:p>
            </text:list-item>
          </text:list>
          <text:p text:style-name="al"/>
          <text:p text:style-name="al">Aanvullend wordt er getoetst op de verbinding met de gemeente:</text:p>
          <text:list text:style-name="id1-3-2-4-8">
            <text:list-item text:style-override="id1-3-2-4-8-1">
              <text:number>-</text:number>
              <text:p text:style-name="al">het verbinden van inwoners van de gemeente Kampen met elkaar door (cultuur)participatie;</text:p>
            </text:list-item>
            <text:list-item text:style-override="id1-3-2-4-8-2">
              <text:number>-</text:number>
              <text:p text:style-name="al">de context van en verbinding met de gemeente Kampen is voldoende aanwezig;</text:p>
            </text:list-item>
            <text:list-item text:style-override="id1-3-2-4-8-3">
              <text:number>-</text:number>
              <text:p text:style-name="al">het project speelt in op een maatschappelijke urgentie;</text:p>
            </text:list-item>
            <text:list-item text:style-override="id1-3-2-4-8-4">
              <text:number>-</text:number>
              <text:p text:style-name="al">het project streeft naar een bereik onder nieuwe doelgroepen.</text:p>
            </text:list-item>
          </text:list>
          <text:p text:style-name="al"/>
          <text:p text:style-name="al">Ook de kwaliteit van het project is van belang:</text:p>
          <text:list text:style-name="id1-3-2-4-11">
            <text:list-item text:style-override="id1-3-2-4-11-1">
              <text:number>-</text:number>
              <text:p text:style-name="al">het projectplan is van degelijke kwaliteit en alle elementen (omschrijving met doelstelling, planning, begroting, communicatieplan, organisatieplan) zijn voldoende beschreven;</text:p>
            </text:list-item>
            <text:list-item text:style-override="id1-3-2-4-11-2">
              <text:number>-</text:number>
              <text:p text:style-name="al">de verhouding tussen kosten, kwaliteit van het project en de beoogde (maatschappelijke) impact zijn in balans;</text:p>
            </text:list-item>
            <text:list-item text:style-override="id1-3-2-4-11-3">
              <text:number>-</text:number>
              <text:p text:style-name="al">het project heeft voldoende eigen inkomsten en/of cofinanciering kunnen genereren.</text:p>
            </text:list-item>
          </text:list>
          <text:p text:style-name="al"/>
          <text:p text:style-name="al">De laatste set criteria betreft de langdurige impact van het project;</text:p>
          <text:list text:style-name="id1-3-2-4-14">
            <text:list-item text:style-override="id1-3-2-4-14-1">
              <text:number>-</text:number>
              <text:p text:style-name="al">het project komt tot stand door (nieuwe) vormen van samenwerking (bijvoorbeeld tussen instellingen, amateurs en professionals of verschillende sectoren);</text:p>
            </text:list-item>
          </text:list>
          <text:p text:style-name="al"/>
        </text:section>
        <text:section text:name="bijlage_id1-3-2-5" text:style-name="bijlage">
          <text:p text:style-name="bijlage_top"/>
          <text:p text:style-name="hoofdstuk_kop"><text:span text:style-name="label">Bijlage</text:span> <text:span text:style-name="nr">2</text:span> Prioriteitenlijst Subsidieregeling incidentele culturele projecten gemeente Kampen</text:p>
          <text:p text:style-name="al"/>
          <text:p text:style-name="al">Aanvrager: </text:p>
          <text:p text:style-name="al">Activiteit:</text:p>
          <text:p text:style-name="al"/>
          <text:p text:style-name="al">Om in aanmerking te komen voor ondersteuning dient in te worden voldaan aan de onderstaande criteria. Maximaal zijn 30 punten te behalen. Aanvragen die minder dan 15 punten scoren worden niet gehonoreerd.</text:p>
          <text:p text:style-name="al"/>
          <text:p text:style-name="al">Score: 0 t/m 2</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Toetsingscriteria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Totaal 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houdelijke 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iginaliteit &amp; vernie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stieke 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et verhaal van Kam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ing door actieve cultuur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ext en verbinding gemeente Kam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ulturele </text:span>
                    <text:span text:style-name="nadrukcur">inclus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evante maatschappelijke 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eiken nieuwe doel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rganisatiekr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fessionaliteit project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uding kosten/kwaliteit/impa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bij andere overheden/fondsen/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ange termijneffect van 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stand brengen van samenwerkingsverb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26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DC.source">Algemene subsidieverordening gemeente Kampen]|[https://lokaleregelgeving.overheid.nl/CVDR322715/2</meta:user-defined>
    <meta:user-defined meta:name="DC.source">titel 4.2 van de Algemene wet bestuursrecht]|[1.0:c:BWBR0005537&amp;titeldeel=4.2&amp;g=2022-01-28</meta:user-defined>
    <meta:user-defined meta:name="OVERHEIDop.referentienummer">13580-2022</meta:user-defined>
    <meta:user-defined meta:name="DCTERMS.alternative">Subsidieregeling incidentele culturele projecten gemeente Kampen</meta:user-defined>
    <dc:language>nl</dc:language>
    <meta:user-defined meta:name="OVERHEIDop.locatietype/OVERHEIDop.gebiedsmarkering">Gemeente</meta:user-defined>
    <meta:user-defined meta:name="DC.title">Subsidieregeling incidentele culturele projecten gemeente Kampen</meta:user-defined>
    <meta:user-defined meta:name="DCTERMS.W3CDTF/DCTERMS.available">2022-02-22</meta:user-defined>
    <meta:user-defined meta:name="DCTERMS.W3CDTF/OVERHEIDop.jaargang">2022</meta:user-defined>
    <meta:user-defined meta:name="OVERHEIDop.publicationIssue">72696</meta:user-defined>
    <meta:user-defined meta:name="OVERHEIDop.betreftRegeling">CVDR673051_1</meta:user-defined>
    <meta:user-defined meta:name="xs:date/OVERHEIDop.startdatum">2022-02-23</meta:user-defined>
    <meta:user-defined meta:name="OVERHEIDop.GmbID/DC.identifier">gmb-2022-72696</meta:user-defined>
    <meta:user-defined meta:name="OVERHEIDop.versieInformatie"/>
  </office:meta>
</office:document-meta>
</file>