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aanbouw aan de achtergevel, garage verbouwen tot berging en gedeeltelijk toevoegen aan woonkamer / keuken aan Weegbreelaan 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egbreelaan 9</text:span>
          </text:p>
            <text:p text:style-name="common-al">Zij hebben deze aanvraag ontvangen op 15 februari 2022. De aanvraag heeft kenmerk Z22-028698 en gaat over de volgende werkzaamheden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A.</text:number>
                    <text:p text:style-name="al">bouwen van een aanbouw (tuinkamer) aan de achtergevel in het verlengde van de keuken;</text:p>
                  </text:list-item>
                  <text:list-item text:style-override="id1-3-2-1-1-3-1-2-2">
                    <text:number>B.</text:number>
                    <text:p text:style-name="al">verbouwen van de garage tot berging en gedeeltelijk toevoegen aan de woonkamer / keuken. </text:p>
                  </text:list-item>
                </text:list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69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9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698</meta:user-defined>
    <dc:language>nl</dc:language>
    <meta:user-defined meta:name="OVERHEIDop.locatietype/OVERHEIDop.gebiedsmarkering">Adres</meta:user-defined>
    <meta:user-defined meta:name="DC.title">Aanvraag vergunning voor de aanbouw aan de achtergevel, garage verbouwen tot berging en gedeeltelijk toevoegen aan woonkamer / keuken aan Weegbreelaan 9 te Zoeterwou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2690</meta:user-defined>
    <meta:user-defined meta:name="OVERHEIDop.GmbID/DC.identifier">gmb-2022-72690</meta:user-defined>
    <meta:user-defined meta:name="OVERHEIDop.versieInformatie"/>
  </office:meta>
</office:document-meta>
</file>