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beekpark 3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2 hebben wij een aanvraag ontvangen voor het plaatsen van een erfafscheiding op de locatie Molenbeekpark 32 in Rijssen. De aanvraag is geregistreerd onder zaaknummer 1742-HZ_WABO-221042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26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6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6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olenbeekpark 32 in Rijssen, het plaatsen van een erfafscheid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Molenbeekpark 32 in Rijss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7269</meta:user-defined>
    <meta:user-defined meta:name="OVERHEIDop.GmbID/DC.identifier">gmb-2022-7269</meta:user-defined>
    <meta:user-defined meta:name="OVERHEIDop.versieInformatie"/>
  </office:meta>
</office:document-meta>
</file>