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ckhorsterstraat 5 in Zelhem, het slopen van vier agrische bedrijfsgebouwen en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Bronckhorst een melding ontvangen voor het slopen van vier agrische bedrijfsgebouwen en saneren van het asbest aan de Eckhorsterstraat 5 in Zelhem. De melding is geregistreerd onder kenmerk 1876948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268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8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8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sloopmelding: Eckhorsterstraat 5 in Zelhem, het slopen van vier agrische bedrijfsgebouwen en saneren van het asbest</meta:user-defined>
    <meta:user-defined meta:name="DCTERMS.W3CDTF/DCTERMS.available">2022-02-18</meta:user-defined>
    <meta:user-defined meta:name="DCTERMS.W3CDTF/OVERHEIDop.jaargang">2022</meta:user-defined>
    <meta:user-defined meta:name="OVERHEIDop.externeBijlage">publiceerbare aanvraag|exb-2022-9993</meta:user-defined>
    <meta:user-defined meta:name="OVERHEIDop.publicationIssue">72687</meta:user-defined>
    <meta:user-defined meta:name="OVERHEIDop.GmbID/DC.identifier">gmb-2022-72687</meta:user-defined>
    <meta:user-defined meta:name="OVERHEIDop.versieInformatie"/>
  </office:meta>
</office:document-meta>
</file>