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wijkcentrum Hart van Meerdervoor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29418</text:p>
            <text:p text:style-name="common-al">Voor de activiteit: ontheffing op het verbod van schenken van alcohol op de shantikoor avonden</text:p>
            <text:p text:style-name="common-al">Voor: 19 maart, 16 april, 28 mei, 25 juni, 30 juli, 27 augustus, 24 september, 29 oktober, 26 november, 22 december 2022</text:p>
            <text:p text:style-name="common-al">Locatie: wijkcentrum Hart van Meerdervoort in Zwijndrecht</text:p>
            <text:p text:style-name="common-al">Datum besluit: 16 februar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268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8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8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ikel 35 Alcoholwet, wijkcentrum Hart van Meerdervoort Zwijndrecht</meta:user-defined>
    <meta:user-defined meta:name="DCTERMS.W3CDTF/DCTERMS.available">2022-02-18</meta:user-defined>
    <meta:user-defined meta:name="DCTERMS.W3CDTF/OVERHEIDop.jaargang">2022</meta:user-defined>
    <meta:user-defined meta:name="OVERHEIDop.publicationIssue">72684</meta:user-defined>
    <meta:user-defined meta:name="OVERHEIDop.GmbID/DC.identifier">gmb-2022-72684</meta:user-defined>
    <meta:user-defined meta:name="OVERHEIDop.versieInformatie"/>
  </office:meta>
</office:document-meta>
</file>