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De Stroekeld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het besluit genomen om de omgevingsvergunning voor het uitbreiden van het hoofdgebouw op de locatie De Stroekeld 2 in Rijssen in te trekken. De intrekking is geregistreerd onder zaaknummer 1742-HZ_INT-205826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4 januari 2022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het loket Ruimt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6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Stroekeld 2 in Rijssen, het uitbreiden van het hoofdgebouw</meta:user-defined>
    <dc:language>nl</dc:language>
    <meta:user-defined meta:name="OVERHEIDop.locatietype/OVERHEIDop.gebiedsmarkering">Adres</meta:user-defined>
    <meta:user-defined meta:name="DC.title">Kennisgeving intrekken omgevingsvergunning De Stroekeld 2 in Rijss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268</meta:user-defined>
    <meta:user-defined meta:name="OVERHEIDop.GmbID/DC.identifier">gmb-2022-7268</meta:user-defined>
    <meta:user-defined meta:name="OVERHEIDop.versieInformatie"/>
  </office:meta>
</office:document-meta>
</file>