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tal en het veranderen van de inrichting op het perceel Nieuwe Kreul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besloten om de beslistermijn voor de aanvraag met zaaknummer Z/21/648330 voor het bouwen van een stal en het veranderen van de inrichting op het perceel Nieuwe Kreuleweg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6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bouwen van een stal en het veranderen van de inrich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stal en het veranderen van de inrichting op het perceel Nieuwe Kreuleweg 2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679</meta:user-defined>
    <meta:user-defined meta:name="OVERHEIDop.GmbID/DC.identifier">gmb-2022-72679</meta:user-defined>
    <meta:user-defined meta:name="OVERHEIDop.versieInformatie"/>
  </office:meta>
</office:document-meta>
</file>