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903</text:p>
            <text:p text:style-name="common-al">Verzenddatum besluit: 16-02-2022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67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7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7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Ingetrokken aanvraag omgevingsvergunning, het plaatsen van reclame, Julianalaan 1 4819AB Breda, District West Bre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74</meta:user-defined>
    <meta:user-defined meta:name="OVERHEIDop.GmbID/DC.identifier">gmb-2022-72674</meta:user-defined>
    <meta:user-defined meta:name="OVERHEIDop.versieInformatie"/>
  </office:meta>
</office:document-meta>
</file>