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de Wittstraat 9 te Zeven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ingediend voor een omgevingsvergunning op locatie Johan de Wittstraat 9 te Zevenaar. De aanvraag is geregistreerd onder zaaknummer HZ_WABO-2022-0140. De aanvraag gaat over het plaatsen van een schutting aan de Johan de Wittstraat 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26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de Wittstraat 9 te Zevenaar, het plaatsen van een schutting</meta:user-defined>
    <meta:user-defined meta:name="DCTERMS.W3CDTF/DCTERMS.available">2022-02-18</meta:user-defined>
    <meta:user-defined meta:name="DCTERMS.W3CDTF/OVERHEIDop.jaargang">2022</meta:user-defined>
    <meta:user-defined meta:name="OVERHEIDop.publicationIssue">72669</meta:user-defined>
    <meta:user-defined meta:name="OVERHEIDop.GmbID/DC.identifier">gmb-2022-72669</meta:user-defined>
    <meta:user-defined meta:name="OVERHEIDop.versieInformatie"/>
  </office:meta>
</office:document-meta>
</file>