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jaarlijkse wegafsluitingen voor het metworstrennen aan Provincialeweg te Vortum-Mullem</text:p>
      <text:section text:name="regeling_id1-3-2" text:style-name="regeling">
        <text:section text:name="aanhef_id1-3-2-1" text:style-name="aanhef"/>
        <text:section text:name="regeling-tekst_id1-3-2-2" text:style-name="regeling-tekst">
          <text:section text:name="tekst_id1-3-2-2-1" text:style-name="tekst">
            <text:p text:style-name="common-al">In verband met de aanstaande evenement Metworstrennen “Metworst” op maandag 28 februari 2022 tussen 00:00 – 19:00 en voor het opbouwen en afbreken op zaterdag 26 februari 2022 tussen 13:00 – 17:00 en woensdag 2 maart 2022 tussen 12:00 – 16:00, zijn de wegen Sambeekseweg, Grotestraat, Provincialeweg in Sambeek tot en met Groeningsestraat ter hoogte van de Hultenhoek in Groeningen afgesloten.</text:p>
            <text:p text:style-name="common-al">BURGEMEESTER EN WETHOUDERS VAN LAND VAN CUIJK</text:p>
            <text:p text:style-name="common-al">Gelet op de bepalingen van de Wegenverkeerswet 1994, de Algemene Wet Bestuursrecht, het reglement Verkeersregels en Verkeerstekens 1990 en het Besluit Administratieve Bepalingen inzake het Wegverkeer,</text:p>
            <text:p text:style-name="common-al">OVERWEGENDE:</text:p>
            <text:p text:style-name="common-al">dat er op maandag 28 februari 2022 van 00:00 tot 19:00 uur, voor het evenement “Metworst” de Sambeekseweg in Sambeek tot en met Groeningsestraat ter hoogte van de Hultenhoek in Groeningen, is afgesloten;</text:p>
            <text:p text:style-name="common-al">dat er op zaterdag 26 februari 2022 vanaf 13:00 tot 17:00 uur en op woensdag 2 maart 2022 van 12:00 tot 16:00 uur, De Grotestraat ter hoogte van de Sint Janslaan in Sambeek tot en met Groeningsestraat ter hoogte Hultenhoek in Groeningen is afgesloten in verband met opbouwen en opruimen van het ‘Vortums veld’.</text:p>
            <text:p text:style-name="common-al">op grond van artikel 15, eerste lid, van de Wegenverkeerswet 1994 een (tijdelijk)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maatregelen, gelet op artikel 2 van de Wegenverkeerswet 1994, strekken tot:</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 </text:p>
              </text:list-item>
              <text:list-item text:style-override="id1-3-2-2-1-9-4">
                <text:number>–</text:number>
                <text:p text:style-name="al">het zoveel mogelijk waarborgen van de vrijheid van het verkeer;</text:p>
              </text:list-item>
            </text:list>
            <text:p text:style-name="common-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p text:style-name="common-al">BESLUITEN:</text:p>
            <text:p text:style-name="last-al">Op grond van vorenstaande overwegingen tot:</text:p>
            <text:list text:style-name="id1-3-2-2-1-13">
              <text:list-item text:style-override="id1-3-2-2-1-13-1">
                <text:number>1.</text:number>
                <text:p text:style-name="al">de Grotestraat ter hoogte van de St. Janslaan in Sambeek tot en met Groeningsestraat ter hoogte van de Hultenhoek in Groeningen middels bebording van bijlage 1 van het Reglement Verkeersregels en Verkeerstekens volgens model C01, op de dagen zaterdag 26 februari 2022 van 13:00 – 17:00 uur en op woensdag 2 maart 2022 van 12:00 – 16:00 uur zijn afgesloten;</text:p>
              </text:list-item>
              <text:list-item text:style-override="id1-3-2-2-1-13-2">
                <text:number>2.</text:number>
                <text:p text:style-name="al">de Sambeekseweg, Grotestraat, Provincialeweg, Groeningsestraat ter hoogte van Hultenhoek middels bebording van bijlage 1 van het Reglement Verkeersregels en Verkeerstekens volgens model C01 op maandag 28 februari 2022 van 00:00 tot 19:00 uur zijn afgeslot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vijftien februari tweeduizend tweeëntwintig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de gemeente Land van Cuijk,</text:span></text:p>
          </text:section>
          <text:section text:name="ondertekening_id1-3-2-3-4">
            <text:p><text:span text:style-name="functie">Jos Bennink</text:span></text:p>
          </text:section>
          <text:section text:name="ondertekening_id1-3-2-3-5">
            <text:p><text:span text:style-name="functie">Teammanager Civiel &amp; Verkeer</text:span></text:p>
          </text:section>
          <text:section text:name="ondertekening_id1-3-2-3-6">
            <text:p><text:span text:style-name="functie">Dit document is elektronisch ondertekend en daarom niet voorzien van een visuele handteken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266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6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6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jaarlijkse wegafsluitingen voor het metworstrennen - Provincialeweg te Vortum-Mulle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2/016832</meta:user-defined>
    <meta:user-defined meta:name="OVERHEIDop.verkeersbordcode">N.v.t.</meta:user-defined>
    <dc:language>nl</dc:language>
    <meta:user-defined meta:name="OVERHEIDop.locatietype/OVERHEIDop.gebiedsmarkering">Weg</meta:user-defined>
    <meta:user-defined meta:name="DC.title">Verkeersbesluit voor het jaarlijkse wegafsluitingen voor het metworstrennen aan Provincialeweg te Vortum-Mullem</meta:user-defined>
    <meta:user-defined meta:name="DCTERMS.W3CDTF/DCTERMS.available">2022-02-18</meta:user-defined>
    <meta:user-defined meta:name="OVERHEIDop.externeBijlage">Omleidingsplan|exb-2022-9990</meta:user-defined>
    <meta:user-defined meta:name="DCTERMS.W3CDTF/OVERHEIDop.jaargang">2022</meta:user-defined>
    <meta:user-defined meta:name="OVERHEIDop.publicationIssue">72667</meta:user-defined>
    <meta:user-defined meta:name="OVERHEIDop.GmbID/DC.identifier">gmb-2022-72667</meta:user-defined>
    <meta:user-defined meta:name="OVERHEIDop.versieInformatie"/>
  </office:meta>
</office:document-meta>
</file>