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igering omgevingsvergunning Vosbergstraat 21a, 5384 ST Hees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toestemming verleend voor:</text:p>
            <text:p text:style-name="common-al"/>
            <text:p text:style-name="common-al">Het besluit voor weigering omgevingsvergunning het handelen in strijd met regels ruimtelijke ordening tbv het tijdelijk (voor een periode van 10 jaar) vestigen van een bedrijf voor stalling en onderhoude van klein materieel</text:p>
            <text:p text:style-name="common-al"/>
            <text:p text:style-name="common-al">Verzenddatum: 16-02-2022</text:p>
            <text:p text:style-name="common-al"/>
            <text:p text:style-name="common-al">
            <text:span text:style-name="nadrukvet">Inzage</text:span>: U kunt de stukken gedurende zes weken tijdens openingstijden op afspraak inzien in het gemeentehuis in Heesch. De actuele openingstijden vindt u op de webpagina van de gemeente.</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Reguliere procedure-Besluiten</text:p>
            <text:p text:style-name="common-al">Heesch, 23 februari 2022</text:p>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7266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6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6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weigering omgevingsvergunning Vosbergstraat 21a, 5384 ST Heesch</meta:user-defined>
    <meta:user-defined meta:name="DCTERMS.W3CDTF/DCTERMS.available">2022-02-23</meta:user-defined>
    <meta:user-defined meta:name="DCTERMS.W3CDTF/OVERHEIDop.jaargang">2022</meta:user-defined>
    <meta:user-defined meta:name="OVERHEIDop.publicationIssue">72660</meta:user-defined>
    <meta:user-defined meta:name="OVERHEIDop.GmbID/DC.identifier">gmb-2022-72660</meta:user-defined>
    <meta:user-defined meta:name="OVERHEIDop.versieInformatie"/>
  </office:meta>
</office:document-meta>
</file>