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tijdelijke laad- en loswal en tijdelijk werkterrein met gronddepot te Beesel</text:p>
      <text:section text:name="zakelijke-mededeling_id1-3-2" text:style-name="zakelijke-mededeling">
        <text:section text:name="zakelijke-mededeling-tekst_id1-3-2-1" text:style-name="zakelijke-mededeling-tekst">
          <text:section text:name="tekst_id1-3-2-1-1" text:style-name="tekst">
            <text:p text:style-name="common-al">Op 11 februari 2022 is Mourik Infra B.V. te Echt de omgevingsvergunning verleend voor het binnenplans afwijken van het bestemmingsplan, het bouwen, en het uitvoeren van een werk, geen bouwwerk zijnde, of van werkzaamheden voor het realiseren van een tijdelijke laad- en loswal en een tijdelijk werkterrein met gronddepot, ten behoeve van het project ‘Dijkverbetering Beesel’ op percelen kadastraal bekend gemeente Beesel, sectie A, nummer 2453 (ponton) en sectie A, nummer 3469 en sectie M, nummers 133, 185 en 195 (werkterrein met gronddepot), plaatselijk bekend nabij de Ervenweg te Beesel (besluit verzonden 11-02-2022).</text:p>
            <text:p text:style-name="common-al">
            <text:span text:style-name="nadrukvet">Inzage en inwerkingtreding</text:span>
          </text:p>
            <text:p text:style-name="common-al">De verleende omgevingsvergunning ligt gedurende 6 weken voor een ieder ter inzage aan de klantenbalie van het gemeentehuis in Reuver. De verleende omgevingsvergunning treedt in werking met ingang van de zevende week na de dag waarop zij is bekendgemaakt. </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text:p>
            <text:p text:style-name="common-al">
            <text:span text:style-name="nadrukvet">Voorlopige voorziening bezwaar</text:span>
          </text:p>
            <text:p text:style-name="common-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common-al">Beesel, 23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265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5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5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esel - Verleende omgevingsvergunning tijdelijke laad- en loswal en tijdelijk werkterrein met gronddepot te Beesel</meta:user-defined>
    <meta:user-defined meta:name="DCTERMS.W3CDTF/DCTERMS.available">2022-02-23</meta:user-defined>
    <meta:user-defined meta:name="DCTERMS.W3CDTF/OVERHEIDop.jaargang">2022</meta:user-defined>
    <meta:user-defined meta:name="OVERHEIDop.publicationIssue">72658</meta:user-defined>
    <meta:user-defined meta:name="OVERHEIDop.GmbID/DC.identifier">gmb-2022-72658</meta:user-defined>
    <meta:user-defined meta:name="OVERHEIDop.versieInformatie"/>
  </office:meta>
</office:document-meta>
</file>