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en herstraten van het dorpsplein aan het Loopuytpark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beoordeeld als vergunningsvrij: </text:p>
            <text:list text:style-name="id1-3-2-1-1-2">
              <text:list-item text:style-override="id1-3-2-1-1-2-1">
                <text:number>-</text:number>
                <text:p text:style-name="al">aan het Loopuytpark, herinrichten en herstraten dorpsplein, verzonden 10-02-2022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65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en herstraten van het dorpsplein aan het Loopuytpark te Julianadorp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55</meta:user-defined>
    <meta:user-defined meta:name="OVERHEIDop.GmbID/DC.identifier">gmb-2022-72655</meta:user-defined>
    <meta:user-defined meta:name="OVERHEIDop.versieInformatie"/>
  </office:meta>
</office:document-meta>
</file>