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iet vaststellen bestemmingsplan ‘Willeskop 77 en 77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de gemeenteraad op 7 februari 2022 heeft besloten het bestemmingsplan ‘Willeskop 77 en 77c’ (NL.IMRO.0335.BPWilleskop77en77c-VG01) niet vast te stellen. </text:p>
            <text:p text:style-name="common-al">Het door de raad afgewezen bestemmingsplan was opgesteld voor:</text:p>
            <text:list text:style-name="id1-3-2-1-1-3">
              <text:list-item text:style-override="id1-3-2-1-1-3-1">
                <text:number>1.</text:number>
                <text:p text:style-name="al">Het toestaan van handel in niet ter plaatse gefokte paarden; </text:p>
              </text:list-item>
              <text:list-item text:style-override="id1-3-2-1-1-3-2">
                <text:number>2.</text:number>
                <text:p text:style-name="al">Het toestaan van activiteiten die aansluiten bij een gebruiksgerichte paardenhouderij (niet zijnde een manege) op Willeskop 77c;</text:p>
              </text:list-item>
              <text:list-item text:style-override="id1-3-2-1-1-3-3">
                <text:number>3.</text:number>
                <text:p text:style-name="al">Het legaliseren van bestaande bouwwerken voor de paardenhouderij op het perceel Willeskop 77c, die zijn opgericht buiten het bouwvlak.</text:p>
              </text:list-item>
            </text:list>
            <text:p text:style-name="common-al">
            <text:span text:style-name="nadrukvet">Terinzagelegging</text:span>
          </text:p>
            <text:p text:style-name="common-al">Het raadsbesluit om het bestemmingsplan ‘Willeskop 77 en 77c’ niet vast te stellen, ligt met bijbehorende stukken vanaf woensdag 23 februari 2022 gedurende zes weken voor een ieder ter inzage bij de publieksbalie van het stadskantoor Kasteelplein 5 te Montfoort. Het <text:span text:style-name="nadrukcur">ontwerp</text:span>bestemmingsplan (NL.IMRO.0335.BPWilleskop77en77c-ON01) is raadpleegbaar op www.ruimtelijkeplannen.nl.</text:p>
            <text:p text:style-name="common-al">
            <text:span text:style-name="nadrukvet">Beroep</text:span>
          </text:p>
            <text:p text:style-name="common-al">Met ingang van 23 februari 2022 tot en met 5 april 2022 kan beroep worden ingesteld tegen het raadsbeslui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text:p>
            <text:p text:style-name="common-al">Het indienen van een beroepschrift schorst de werking van het raadsbesluit niet. Om dit laatste te bereiken, kan gedurende de beroepstermijn ook een verzoek om voorlopige voorziening (schorsing) worden ingediend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26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illeskop77en77c-VG01</meta:user-defined>
    <meta:user-defined meta:name="OVERHEIDop.Plansoort/OVERHEIDop.plansoort">bestemmings- of omgevingsplan</meta:user-defined>
    <meta:user-defined meta:name="OVERHEIDop.referentienummer">948178</meta:user-defined>
    <meta:user-defined meta:name="DCTERMS.abstract">Bekendmaking van het raadsbesluit om het bestemmingsplan Willeskop 77 en 77c niet vast te stellen</meta:user-defined>
    <dc:language>nl</dc:language>
    <meta:user-defined meta:name="OVERHEIDop.locatietype/OVERHEIDop.gebiedsmarkering">Adres</meta:user-defined>
    <meta:user-defined meta:name="OVERHEIDop.locatietype/OVERHEIDop.gebiedsmarkering">Adres</meta:user-defined>
    <meta:user-defined meta:name="DC.title">Niet vaststellen bestemmingsplan ‘Willeskop 77 en 77c’</meta:user-defined>
    <meta:user-defined meta:name="DCTERMS.W3CDTF/DCTERMS.available">2022-02-22</meta:user-defined>
    <meta:user-defined meta:name="DCTERMS.W3CDTF/OVERHEIDop.jaargang">2022</meta:user-defined>
    <meta:user-defined meta:name="OVERHEIDop.publicationIssue">72653</meta:user-defined>
    <meta:user-defined meta:name="OVERHEIDop.GmbID/DC.identifier">gmb-2022-72653</meta:user-defined>
    <meta:user-defined meta:name="OVERHEIDop.versieInformatie"/>
  </office:meta>
</office:document-meta>
</file>