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uitekruid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2 hebben wij een aanvraag ontvangen voor het plaatsen van een overkapping op de locatie Fluitekruid 14 in Rijssen. De aanvraag is geregistreerd onder zaaknummer 1742-HZ_WABO-22104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6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luitekruid 14 in Rijssen, het plaats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Fluitekruid 14 in Rijss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265</meta:user-defined>
    <meta:user-defined meta:name="OVERHEIDop.GmbID/DC.identifier">gmb-2022-7265</meta:user-defined>
    <meta:user-defined meta:name="OVERHEIDop.versieInformatie"/>
  </office:meta>
</office:document-meta>
</file>