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Iisbaanstrjit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wâlden nabij Iisbaanstrjitte, het organiseren van Iepenloftspul Per (r) ongeluk op 20,21,27,28 mei 2022 (aanvraag is ontvangen op 13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264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374</meta:user-defined>
    <dc:language>nl</dc:language>
    <meta:user-defined meta:name="OVERHEIDop.locatietype/OVERHEIDop.gebiedsmarkering">Weg</meta:user-defined>
    <meta:user-defined meta:name="DC.title">Aanvraag evenementenvergunning nabij Iisbaanstrjitte Feanwâl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649</meta:user-defined>
    <meta:user-defined meta:name="OVERHEIDop.GmbID/DC.identifier">gmb-2022-72649</meta:user-defined>
    <meta:user-defined meta:name="OVERHEIDop.versieInformatie"/>
  </office:meta>
</office:document-meta>
</file>