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lsenerveldweg / Kapberg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2 hebben wij een aanvraag ontvangen voor een evenementenvergunning op de locatie Elsenerveldweg / Kapbergweg in Rijssen. De aanvraag is geregistreerd onder zaaknummer 1742-EVN-2210839. De aanvraag betreft het organiseren van een paasvuur op 17 april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264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64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lsenerveldweg / Kapbergweg in Rijssen, het organiseren van een paasvuur op 17 april 2022</meta:user-defined>
    <dc:language>nl</dc:language>
    <meta:user-defined meta:name="OVERHEIDop.locatietype/OVERHEIDop.gebiedsmarkering">Punt</meta:user-defined>
    <meta:user-defined meta:name="DC.title">Kennisgeving ontvangst aanvraag evenementenvergunning Elsenerveldweg / Kapbergweg in Rijss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2644</meta:user-defined>
    <meta:user-defined meta:name="OVERHEIDop.GmbID/DC.identifier">gmb-2022-72644</meta:user-defined>
    <meta:user-defined meta:name="OVERHEIDop.versieInformatie"/>
  </office:meta>
</office:document-meta>
</file>