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Winkel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Pastoor van Winkelstraat 83 5374BH Schaijk.</text:p>
            <text:p text:style-name="common-al">De gemeente heeft op 14-02-2022 een aanvraag omgevingsvergunning ontvangen.</text:p>
            <text:p text:style-name="common-al">Het betreft een aanvraag op locatie Pastoor van Winkelstraat 83 5374BH Schaijk met omschrijving vernieuwen buitengevels, dak en gevelkozijnen van een woning.</text:p>
            <text:p text:style-name="common-al">De zaak is geregistreerd onder nummer Z2022-00070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264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4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4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09</meta:user-defined>
    <meta:user-defined meta:name="DCTERMS.abstract">vernieuwen buitengevels, dak en gevelkozijnen van een woning</meta:user-defined>
    <dc:language>nl</dc:language>
    <meta:user-defined meta:name="OVERHEIDop.locatietype/OVERHEIDop.gebiedsmarkering">Punt</meta:user-defined>
    <meta:user-defined meta:name="DC.title">Pastoor van Winkelstraat 83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643</meta:user-defined>
    <meta:user-defined meta:name="OVERHEIDop.GmbID/DC.identifier">gmb-2022-72643</meta:user-defined>
    <meta:user-defined meta:name="OVERHEIDop.versieInformatie"/>
  </office:meta>
</office:document-meta>
</file>