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Goorse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bben wij een aanvraag ontvangen voor het bouwen van een schuur met overkapping op de locatie Oude Goorseweg 2 in Rijssen. De aanvraag is geregistreerd onder zaaknummer 1742-HZ_WABO-22108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63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Goorseweg 2 in Rijssen, het bouwen van een schuur met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ude Goorseweg 2 in Rijs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639</meta:user-defined>
    <meta:user-defined meta:name="OVERHEIDop.GmbID/DC.identifier">gmb-2022-72639</meta:user-defined>
    <meta:user-defined meta:name="OVERHEIDop.versieInformatie"/>
  </office:meta>
</office:document-meta>
</file>