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 en achterdakvlak van de woning aan Cornelis Pietersz Soeteliefstraat 1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ornelis Pietersz Soeteliefstraat 18, plaatsen dakkapel in voor- en achterdakvlak woning, verzonden 04-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3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 en achterdakvlak van de woning aan Cornelis Pietersz Soeteliefstraat 18 te Den Helder</meta:user-defined>
    <meta:user-defined meta:name="DCTERMS.W3CDTF/DCTERMS.available">2022-02-18</meta:user-defined>
    <meta:user-defined meta:name="DCTERMS.W3CDTF/OVERHEIDop.jaargang">2022</meta:user-defined>
    <meta:user-defined meta:name="OVERHEIDop.publicationIssue">72638</meta:user-defined>
    <meta:user-defined meta:name="OVERHEIDop.GmbID/DC.identifier">gmb-2022-72638</meta:user-defined>
    <meta:user-defined meta:name="OVERHEIDop.versieInformatie"/>
  </office:meta>
</office:document-meta>
</file>