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2021-001165, G. Rietveldweg 9, 1703D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2 een besluit genomen op de aanvraag met zaaknummer 2021-001165 voor vergunning brandveilig gebruik op locatie G. Rietveldweg 9, 1703DD Heerhugowaard. De vergunning is verleend. Het besluit betreft de volgende activiteiten:</text:p>
            <text:p text:style-name="common-al">brandveilig gebruik van G. Rietveldweg 9</text:p>
            <text:p text:style-name="common-al"/>
            <text:p text:style-name="common-al">
            <text:span text:style-name="nadrukvet">Ter inzage</text:span>
          </text:p>
            <text:p text:style-name="common-al">De vergunning met bijbehorende stukken liggenter inzage vanaf 21 februari t/m 4 april2022. U kunt de stukken raadplegen via de website van de gemeente Dijk en Waard, <text:a xlink:href="https://www.dijkenwaard.nl/nieuws-en-bekendmakingen/ter-inzage-liggende-stukken" xlink:type="simple">https://www.dijkenwaard.nl/nieuws-en-bekendmakingen/ter-inzage-liggende-stukken</text:a> .</text:p>
            <text:p text:style-name="common-al"/>
            <text:p text:style-name="common-al">
            <text:span text:style-name="nadrukvet">In werking treden van het besluit en beroepsmogelijkheden </text:span>
          </text:p>
            <text:p text:style-name="common-al">In afwijking van artikel 6.1 van de Wet algemene bepalingen omgevingsrecht, treedt de beschikking direct na bekendmaking in werking (artikel 6.2 van de Wet algemene bepalingen omgevingsrecht). De activiteit heeft geen onomkeerbare gevolgen en tegen het ontwerpbesluit zijn geen zienswijzen ingediend.</text:p>
            <text:p text:style-name="common-al"/>
            <text:p text:style-name="common-al">
            <text:span text:style-name="nadrukvet">
              <text:span text:style-name="nadrukvet">Beroep </text:span>
            </text:span>
          </text:p>
            <text:p text:style-name="common-al">Als u het niet eens bent met dit besluit dan kunt u, als u belanghebbende bent, hiertegen een beroepschrift indienen bij de rechtbank Noord-Holland, sector Bestuursrecht, Postbus 1621, 2003 BR Haarlem.</text:p>
            <text:p text:style-name="common-al">De termijn voor het indienen van een beroepschrift (beroepstermijn) bedraagt 6 weken en vangt aan op de dag nadat het besluit ter inzage is gelegd. In het beroepschrift moeten tenminste zijn vermeld:</text:p>
            <text:list text:style-name="id1-3-2-1-1-13">
              <text:list-item text:style-override="id1-3-2-1-1-13-1">
                <text:number>•</text:number>
                <text:p text:style-name="al">Uw naam, adres, telefoonnummer en emailadres;</text:p>
              </text:list-item>
              <text:list-item text:style-override="id1-3-2-1-1-13-2">
                <text:number>•</text:number>
                <text:p text:style-name="al">Een omschrijving van het besluit waartegen u bezwaar maakt;</text:p>
              </text:list-item>
              <text:list-item text:style-override="id1-3-2-1-1-13-3">
                <text:number>•</text:number>
                <text:p text:style-name="al">De reden(en) waarom u het niet eens bent met de beslissing;</text:p>
              </text:list-item>
              <text:list-item text:style-override="id1-3-2-1-1-13-4">
                <text:number>•</text:number>
                <text:p text:style-name="al">De datum waarop u het bezwaarschrift geschreven heeft.</text:p>
              </text:list-item>
            </text:list>
            <text:p text:style-name="common-al">U kunt ook digitaal beroep instellen bij de rechtbank via <text:a xlink:href="http://loket.rechtspraak.nl/bestuursrecht" xlink:type="simple">http://loket.rechtspraak.nl/bestuursrecht</text:a>. Daarvoor moet u wel beschikken over een elektronische handtekening(DigiD). Kijk op de genoemde site voor de voorwaarden.</text:p>
            <text:p text:style-name="common-al">Voor de behandeling van een beroepschrift is griffierecht verschuldigd. Op <text:a xlink:href="http://www.rechtspraak.nl" xlink:type="simple">www.rechtspraak.nl</text:a>, kunt u de brochure 'beroep instellen bij de rechtbank , de bestuursrechtelijke procedure' vinden. Hierin vindt u meer informatie.</text:p>
            <text:p text:style-name="common-al"/>
            <text:p text:style-name="common-al">
            <text:span text:style-name="nadrukvet">
              <text:span text:style-name="nadrukvet">
                <text:span text:style-name="nadrukvet">Voorlopige voorziening </text:span>
              </text:span>
            </text:span>
          </text:p>
            <text:p text:style-name="common-al">De uitvoering van het besluit gaat gewoon door, ook al heeft u beroep ingesteld. Als u van mening bent dat een beslissing op uw beroepschrift niet kan worden afgewacht, dan kunt u aan de voorzieningenrechter vragen een voorlopige voorziening te treffen. Wanneer deze wordt toegekend door de rechter, dan kan de uitvoering van het besluit worden uitgesteld tot het moment waarop op uw beroepschrift is beslist.</text:p>
            <text:p text:style-name="common-al">Een verzoek om een voorlopige voorziening kan alleen worden ingediend als u ook een beroepschrift heeft ingediend. Het verzoek tot voorlopige voorzieningen stuurt u naar de Voorzieningenrechter van de Rechtbank Noord-Holland, afdeling Publiekrecht, sectie Bestuursrecht, Postbus 1621, 2003 BR te Haarlem. Voor de behandeling van een verzoek om voorlopige voorziening is griffierecht verschuldigd.</text:p>
            <text:p text:style-name="common-al">Een verzoek tot voorlopige voorzieningen kan ook digitaal worden gedaan bij de rechtbank via <text:a xlink:href="http://loket.rechtspraak.nl/bestuursrecht" xlink:type="simple">http://loket.rechtspraak.nl/bestuursrecht</text:a> Daarvoor moet wel worden beschikt over een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263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3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3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 Rietveldweg 9, 1703DD Heerhugowaard</meta:user-defined>
    <dc:language>nl</dc:language>
    <meta:user-defined meta:name="OVERHEIDop.locatietype/OVERHEIDop.gebiedsmarkering">Punt</meta:user-defined>
    <meta:user-defined meta:name="DC.title">Kennisgeving besluit 2021-001165, G. Rietveldweg 9, 1703DD Heerhugowaard</meta:user-defined>
    <meta:user-defined meta:name="DCTERMS.W3CDTF/DCTERMS.available">2022-02-18</meta:user-defined>
    <meta:user-defined meta:name="DCTERMS.W3CDTF/OVERHEIDop.jaargang">2022</meta:user-defined>
    <meta:user-defined meta:name="OVERHEIDop.publicationIssue">72637</meta:user-defined>
    <meta:user-defined meta:name="OVERHEIDop.GmbID/DC.identifier">gmb-2022-72637</meta:user-defined>
    <meta:user-defined meta:name="OVERHEIDop.versieInformatie"/>
  </office:meta>
</office:document-meta>
</file>