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montabele stal, Bosschenhoofdseweg 20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5</text:p>
            <text:p text:style-name="common-al">Ingekomen: 11 februari 2022</text:p>
            <text:p text:style-name="common-al">Locatie: Bosschenhoofdseweg 20 te ZEGGE</text:p>
            <text:p text:style-name="common-al">Projectomschrijving: het plaatsen van een demontabele sta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26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emontabele stal, Bosschenhoofdseweg 20 te ZEGG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32</meta:user-defined>
    <meta:user-defined meta:name="OVERHEIDop.GmbID/DC.identifier">gmb-2022-72632</meta:user-defined>
    <meta:user-defined meta:name="OVERHEIDop.versieInformatie"/>
  </office:meta>
</office:document-meta>
</file>