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straat 142 6511 H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Exploitatievergunning droge horeca (Molenstraat 142 6511 H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82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2 tot en met 30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63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straat 142 6511 HN  Nijme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30</meta:user-defined>
    <meta:user-defined meta:name="OVERHEIDop.GmbID/DC.identifier">gmb-2022-72630</meta:user-defined>
    <meta:user-defined meta:name="OVERHEIDop.versieInformatie"/>
  </office:meta>
</office:document-meta>
</file>