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lvani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bben wij een aanvraag ontvangen voor een revisie van de milieuvergunning voor opslag van gasflessen op de locatie Galvanistraat 5 in Rijssen. De aanvraag is geregistreerd onder zaaknummer 1742-HZ_WABO-21104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6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Galvanistraat 5 in Rijssen, een revisie van de milieuvergunning voor opslag van gasflessen</meta:user-defined>
    <dc:language>nl</dc:language>
    <meta:user-defined meta:name="OVERHEIDop.locatietype/OVERHEIDop.gebiedsmarkering">Adres</meta:user-defined>
    <meta:user-defined meta:name="DC.title">Kennisgeving ontvangst aanvraag omgevingsvergunning Galvanistraat 5 in Rijss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263</meta:user-defined>
    <meta:user-defined meta:name="OVERHEIDop.GmbID/DC.identifier">gmb-2022-7263</meta:user-defined>
    <meta:user-defined meta:name="OVERHEIDop.versieInformatie"/>
  </office:meta>
</office:document-meta>
</file>