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1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bben wij een aanvraag ontvangen voor het vernieuwen van een schuur op de locatie Vianenweg 219 in Holten. De aanvraag is geregistreerd onder zaaknummer 1742-HZ_WABO-22108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62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219 in Holten, het vernie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ianenweg 219 in Ho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620</meta:user-defined>
    <meta:user-defined meta:name="OVERHEIDop.GmbID/DC.identifier">gmb-2022-72620</meta:user-defined>
    <meta:user-defined meta:name="OVERHEIDop.versieInformatie"/>
  </office:meta>
</office:document-meta>
</file>