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weg ongenummerd (H 1932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bben wij een aanvraag ontvangen voor het bouwen van een vrijstaande woning op de locatie Deventerweg ongenummerd (H 1932) in Holten. De aanvraag is geregistreerd onder zaaknummer 1742-HZ_WABO-21104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6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venterweg ongenummerd (H 1932) in Holten, het bouwen van een vrijstaande woning</meta:user-defined>
    <dc:language>nl</dc:language>
    <meta:user-defined meta:name="OVERHEIDop.locatietype/OVERHEIDop.gebiedsmarkering">Perceel</meta:user-defined>
    <meta:user-defined meta:name="DC.title">Kennisgeving ontvangst aanvraag omgevingsvergunning Deventerweg ongenummerd (H 1932) in Holt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262</meta:user-defined>
    <meta:user-defined meta:name="OVERHEIDop.GmbID/DC.identifier">gmb-2022-7262</meta:user-defined>
    <meta:user-defined meta:name="OVERHEIDop.versieInformatie"/>
  </office:meta>
</office:document-meta>
</file>