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nieuwbouw van 96 woningen en 33 appartementen – VST00 C1090 ter hoogte Leidseweg 518 (Intratuin locatie), Voorschoten</text:p>
      <text:section text:name="zakelijke-mededeling_id1-3-2" text:style-name="zakelijke-mededeling">
        <text:section text:name="zakelijke-mededeling-tekst_id1-3-2-1" text:style-name="zakelijke-mededeling-tekst">
          <text:section text:name="tekst_id1-3-2-1-1" text:style-name="tekst">
            <text:p text:style-name="common-al">Z/21/059563 </text:p>
            <text:p text:style-name="common-al">De vergunning is naar de aanvrager verzonden op 10 februari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www.voorschoten.nl/digitaalinzien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261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1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1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Voorschoten – verleende omgevingsvergunning (reguliere procedure): nieuwbouw van 96 woningen en 33 appartementen – VST00 C1090 ter hoogte Leidseweg 518 (Intratuin locatie), Voorschoten</meta:user-defined>
    <meta:user-defined meta:name="DCTERMS.W3CDTF/DCTERMS.available">2022-02-18</meta:user-defined>
    <meta:user-defined meta:name="DCTERMS.W3CDTF/OVERHEIDop.jaargang">2022</meta:user-defined>
    <meta:user-defined meta:name="OVERHEIDop.publicationIssue">72618</meta:user-defined>
    <meta:user-defined meta:name="OVERHEIDop.GmbID/DC.identifier">gmb-2022-72618</meta:user-defined>
    <meta:user-defined meta:name="OVERHEIDop.versieInformatie"/>
  </office:meta>
</office:document-meta>
</file>