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taanstraat A 1778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besloten om de beslistermijn voor de aanvraag met zaaknummer 1742-HZ_WABO-2110295 voor een beperkte milieutoets (OBM) op de locatie Butaanstraat A 1778 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utaanstraat A 1778  in Rijssen, een beperkte milieutoets (OBM)</meta:user-defined>
    <dc:language>nl</dc:language>
    <meta:user-defined meta:name="OVERHEIDop.locatietype/OVERHEIDop.gebiedsmarkering">Perceel</meta:user-defined>
    <meta:user-defined meta:name="DC.title">Kennisgeving verlenging beslistermijn omgevingsvergunning Butaanstraat A 1778  in Rij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10</meta:user-defined>
    <meta:user-defined meta:name="OVERHEIDop.GmbID/DC.identifier">gmb-2022-72610</meta:user-defined>
    <meta:user-defined meta:name="OVERHEIDop.versieInformatie"/>
  </office:meta>
</office:document-meta>
</file>