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H. ter Horstlaan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bben wij een aanvraag ontvangen voor het realiseren van een houten bijgebouw op de locatie A.H. ter Horstlaan 31 in Rijssen. De aanvraag is geregistreerd onder zaaknummer 1742-HZ_WABO-21104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.H. ter Horstlaan 31 in Rijssen, het realiseren van een houten bijge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.H. ter Horstlaan 31 in Rijss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7261</meta:user-defined>
    <meta:user-defined meta:name="OVERHEIDop.GmbID/DC.identifier">gmb-2022-7261</meta:user-defined>
    <meta:user-defined meta:name="OVERHEIDop.versieInformatie"/>
  </office:meta>
</office:document-meta>
</file>