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raamkozijn in de rechterzijgevel van de woning aan Wierbalg 1824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Wierbalg 1824, plaatsen raamkozijn in rechterzijgevel woning, verzonden 04-02-2022, nieuwe uiterste beslisdatum 23-03-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260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0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0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een raamkozijn in de rechterzijgevel van de woning aan Wierbalg 1824 te Julianadorp</meta:user-defined>
    <meta:user-defined meta:name="DCTERMS.W3CDTF/DCTERMS.available">2022-02-18</meta:user-defined>
    <meta:user-defined meta:name="DCTERMS.W3CDTF/OVERHEIDop.jaargang">2022</meta:user-defined>
    <meta:user-defined meta:name="OVERHEIDop.publicationIssue">72606</meta:user-defined>
    <meta:user-defined meta:name="OVERHEIDop.GmbID/DC.identifier">gmb-2022-72606</meta:user-defined>
    <meta:user-defined meta:name="OVERHEIDop.versieInformatie"/>
  </office:meta>
</office:document-meta>
</file>