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senkampseweg 18 in Heerde: het kappen van een atlas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4 februari 2022 een aanvraag omgevingsvergunning heeft ontvangen voor het kappen van een atlasceder op het perceel Mussenkampseweg 18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260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7946</meta:user-defined>
    <meta:user-defined meta:name="DCTERMS.abstract">Aanvraag omgevingsvergunning Mussenkampseweg 18 in Heerde: het kappen van een atlasceder</meta:user-defined>
    <dc:language>nl</dc:language>
    <meta:user-defined meta:name="OVERHEIDop.locatietype/OVERHEIDop.gebiedsmarkering">Adres</meta:user-defined>
    <meta:user-defined meta:name="DC.title">Aanvraag omgevingsvergunning Mussenkampseweg 18 in Heerde: het kappen van een atlasced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602</meta:user-defined>
    <meta:user-defined meta:name="OVERHEIDop.GmbID/DC.identifier">gmb-2022-72602</meta:user-defined>
    <meta:user-defined meta:name="OVERHEIDop.versieInformatie"/>
  </office:meta>
</office:document-meta>
</file>