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venterweg 8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een evenementenvergunning op de locatie Deventerweg 85 in Holten. De aanvraag is geregistreerd onder zaaknummer 1742-EVN-2210836. De aanvraag betreft het organiseren van de School- en Volksfeesten Dijkerhoek van 24 t/m 26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0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0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eventerweg 85 in Holten, het organiseren van de School- en Volksfeesten Dijkerhoek van 24 t/m 26 juni 2022</meta:user-defined>
    <dc:language>nl</dc:language>
    <meta:user-defined meta:name="OVERHEIDop.locatietype/OVERHEIDop.gebiedsmarkering">Adres</meta:user-defined>
    <meta:user-defined meta:name="DC.title">Kennisgeving ontvangst aanvraag evenementenvergunning Deventerweg 85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01</meta:user-defined>
    <meta:user-defined meta:name="OVERHEIDop.GmbID/DC.identifier">gmb-2022-72601</meta:user-defined>
    <meta:user-defined meta:name="OVERHEIDop.versieInformatie"/>
  </office:meta>
</office:document-meta>
</file>