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ontvangen voor het verbouwen van de  halfvrijstaande woning op de locatie Pastoriestraat 8 in Holten. De aanvraag is geregistreerd onder zaaknummer 1742-HZ_WABO-22108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riestraat 8 in Holten, het verbouwen van de  halfvrij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toriestraat 8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97</meta:user-defined>
    <meta:user-defined meta:name="OVERHEIDop.GmbID/DC.identifier">gmb-2022-72597</meta:user-defined>
    <meta:user-defined meta:name="OVERHEIDop.versieInformatie"/>
  </office:meta>
</office:document-meta>
</file>