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6 A te Ouddorp</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betreffende het tijdelijk bewonen van de berging t.b.v. mantelzorg op locatie Oude Nieuwlandseweg 26 A te Ouddorp. De aanvraag is geregistreerd onder zaaknummer Z/22/190769 / W2022-010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5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euwlandseweg 26 A te Ouddorp</meta:user-defined>
    <meta:user-defined meta:name="DCTERMS.W3CDTF/DCTERMS.available">2022-03-01</meta:user-defined>
    <meta:user-defined meta:name="DCTERMS.W3CDTF/OVERHEIDop.jaargang">2022</meta:user-defined>
    <meta:user-defined meta:name="OVERHEIDop.publicationIssue">72595</meta:user-defined>
    <meta:user-defined meta:name="OVERHEIDop.GmbID/DC.identifier">gmb-2022-72595</meta:user-defined>
    <meta:user-defined meta:name="OVERHEIDop.versieInformatie"/>
  </office:meta>
</office:document-meta>
</file>