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atrixstraat 3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22 een aanvraag omgevingsvergunning met zaaknummer <text:span text:style-name="nadrukvet">W-AOV220068</text:span> hebben ontvangen voor het vervangen van het dak op de locatie <text:span text:style-name="nadrukvet">Beatrixstraat 3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59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atrixstraat 30 in Westdorp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594</meta:user-defined>
    <meta:user-defined meta:name="OVERHEIDop.GmbID/DC.identifier">gmb-2022-72594</meta:user-defined>
    <meta:user-defined meta:name="OVERHEIDop.versieInformatie"/>
  </office:meta>
</office:document-meta>
</file>