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vanksweg, nabij nr.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aanvraag ontvangen voor het kappen van bomen op de locatie Bijvanksweg, nabij nr. 1A in Holten. De aanvraag is geregistreerd onder zaaknummer 1742-HZ_WABO-22108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5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ijvanksweg, nabij nr. 1 A in Holten, het kappen van 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ijvanksweg, nabij nr. 1A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593</meta:user-defined>
    <meta:user-defined meta:name="OVERHEIDop.GmbID/DC.identifier">gmb-2022-72593</meta:user-defined>
    <meta:user-defined meta:name="OVERHEIDop.versieInformatie"/>
  </office:meta>
</office:document-meta>
</file>