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Pijpersstraat 21, 6045V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bestemming tbv gebruik flexibele opvang jongeren regio Noord en Midden Limburg</text:p>
            <text:p text:style-name="common-al">Gebroeders Pijpersstraat 21, 6045VP Roermond</text:p>
            <text:p text:style-name="common-al"/>
            <text:p text:style-name="common-al">
            <text:span text:style-name="nadrukvet">Registratienummer:</text:span>
          </text:p>
            <text:p text:style-name="common-al">19826-2022</text:p>
            <text:p text:style-name="common-al"/>
            <text:p text:style-name="common-al">
            <text:span text:style-name="nadrukvet">Datum aanvraag:</text:span>
          </text:p>
            <text:p text:style-name="common-al">8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59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Gebroeders Pijpersstraat 21, 6045VP Roermond: wijziging bestemming tbv gebruik flexibele opvang van jongeren regio Noord en Midden Limburg</meta:user-defined>
    <dc:language>nl</dc:language>
    <meta:user-defined meta:name="OVERHEIDop.locatietype/OVERHEIDop.gebiedsmarkering">Punt</meta:user-defined>
    <meta:user-defined meta:name="DC.title">Gebroeders Pijpersstraat 21, 6045VP Roermond - Ingediende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591</meta:user-defined>
    <meta:user-defined meta:name="OVERHEIDop.GmbID/DC.identifier">gmb-2022-72591</meta:user-defined>
    <meta:user-defined meta:name="OVERHEIDop.versieInformatie"/>
  </office:meta>
</office:document-meta>
</file>