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anenweg 2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besloten om de beslistermijn voor de aanvraag met zaaknummer 1742-HZ_WABO-219873 voor het kappen van bomen, het plaatsen van een hekwerk en het aanbrengen van semi verharding ten behoeve van de berijdbaarheid van de brandgang op de locatie Vianenweg 227 in Holten te verlengen voor een periode van maximaal 6 weken.</text:p>
            <text:p text:style-name="common-al">
            <text:span text:style-name="nadrukvet">Procedure</text:span>
          </text:p>
            <text:p text:style-name="common-al">Tegen het verlengen van de beslistermijn kunt u geen bezwaarschrift of zienswijze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Vianenweg 227 in Holten, het kappen van bomen, het plaatsen van een hekwerk en het aanbrengen van semi verharding  t.b.v. de  berijdbaarheid van de brandgang</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Vianenweg 227 in Holten</meta:user-defined>
    <meta:user-defined meta:name="DCTERMS.W3CDTF/DCTERMS.available">2022-01-12</meta:user-defined>
    <meta:user-defined meta:name="DCTERMS.W3CDTF/OVERHEIDop.jaargang">2022</meta:user-defined>
    <meta:user-defined meta:name="OVERHEIDop.publicationIssue">7259</meta:user-defined>
    <meta:user-defined meta:name="OVERHEIDop.GmbID/DC.identifier">gmb-2022-7259</meta:user-defined>
    <meta:user-defined meta:name="OVERHEIDop.versieInformatie"/>
  </office:meta>
</office:document-meta>
</file>