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het plaatsen van een stacaravan in  verband  met  de  verbouwing van de woning op de locatie Rijssenseweg 6 in Holten. De aanvraag is geregistreerd onder zaaknummer 1742-HZ_WABO-22108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6 in Holten, het plaatsen van een stacaravan i.v.m verbouwing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ssenseweg 6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88</meta:user-defined>
    <meta:user-defined meta:name="OVERHEIDop.GmbID/DC.identifier">gmb-2022-72588</meta:user-defined>
    <meta:user-defined meta:name="OVERHEIDop.versieInformatie"/>
  </office:meta>
</office:document-meta>
</file>