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8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O 2021-167 voor een omgevingsvergunning op locatie Kerkweg 80 te Hardinxveld-Giessendam. De vergunning is verleend. Het besluit betreft : het plaatsen van twee dakkapellen. Het besluit is verzonden op 4 jan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25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erkweg 80 te Hardinxveld-Giessen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58</meta:user-defined>
    <meta:user-defined meta:name="OVERHEIDop.GmbID/DC.identifier">gmb-2022-7258</meta:user-defined>
    <meta:user-defined meta:name="OVERHEIDop.versieInformatie"/>
  </office:meta>
</office:document-meta>
</file>