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helminalaan 50, 6042EN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laan 50, 6042EN Roermond: plaatsen van een stacaravan voor tijdelijke bewoni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1-030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februari 2022 besloten voor de beslissing op de aanvraag de beslistermijn met maximaal 6 weken te verlengen tot uiterlijk 30 maart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57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7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7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Wilhelminalaan 50, 6042EN Roermond: plaatsen van een stacaravan voor tijdelijke bewoning</meta:user-defined>
    <dc:language>nl</dc:language>
    <meta:user-defined meta:name="OVERHEIDop.locatietype/OVERHEIDop.gebiedsmarkering">Punt</meta:user-defined>
    <meta:user-defined meta:name="DC.title">Wilhelminalaan 50, 6042EN Roermond - Verlengen beslistermijn aanvraag omgevingsvergun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578</meta:user-defined>
    <meta:user-defined meta:name="OVERHEIDop.GmbID/DC.identifier">gmb-2022-72578</meta:user-defined>
    <meta:user-defined meta:name="OVERHEIDop.versieInformatie"/>
  </office:meta>
</office:document-meta>
</file>