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nadastraat 4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ontvangen voor het plaatsen van een dakkapel op de locatie Canadastraat 47 in Holten. De aanvraag is geregistreerd onder zaaknummer 1742-HZ_WABO-22108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5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anadastraat 47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Canadastraat 47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73</meta:user-defined>
    <meta:user-defined meta:name="OVERHEIDop.GmbID/DC.identifier">gmb-2022-72573</meta:user-defined>
    <meta:user-defined meta:name="OVERHEIDop.versieInformatie"/>
  </office:meta>
</office:document-meta>
</file>