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1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de realisatie van een bijgebouw op de locatie Molenbelterweg 17 in Holten. De aanvraag is geregistreerd onder zaaknummer 1742-HZ_WABO-22108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5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5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17 in Holten, de realisatie van e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17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562</meta:user-defined>
    <meta:user-defined meta:name="OVERHEIDop.GmbID/DC.identifier">gmb-2022-72562</meta:user-defined>
    <meta:user-defined meta:name="OVERHEIDop.versieInformatie"/>
  </office:meta>
</office:document-meta>
</file>