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, nabij nr.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ontvangen voor het kappen van een boom op de locatie Lichtenbergerweg, nabij nr. 15 in Holten. De aanvraag is geregistreerd onder zaaknummer 1742-HZ_WABO-22108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chtenbergerweg , nabij nr.15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ichtenbergerweg, nabij nr. 15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56</meta:user-defined>
    <meta:user-defined meta:name="OVERHEIDop.GmbID/DC.identifier">gmb-2022-72556</meta:user-defined>
    <meta:user-defined meta:name="OVERHEIDop.versieInformatie"/>
  </office:meta>
</office:document-meta>
</file>