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erbestemmen van een bestaande vakwerkschuur tot woning (kadastraal bekend Wittem, Sectie M, nummer 88) bij Overgeul 1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ij Overgeul 1A, 6281 BG Mechelen </text:span>
                      <text:span text:style-name="nadrukcur">(kadastraal bekend Wittem, Sectie M, nummer 88)</text:span>
                    </text:p>
                  </table:table-cell>
                  <table:table-cell table:style-name="entry" table:number-rows-spanned="1" table:number-columns-spanned="1">
                    <text:p text:style-name="table_al">Herbestemmen bestaande vakwerkschuur tot woning</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bestemmen van een bestaande vakwerkschuur tot woning (kadastraal bekend Wittem, Sectie M, nummer 88) bij Overgeul 1A te Mechelen</meta:user-defined>
    <meta:user-defined meta:name="DCTERMS.W3CDTF/DCTERMS.available">2022-02-18</meta:user-defined>
    <meta:user-defined meta:name="DCTERMS.W3CDTF/OVERHEIDop.jaargang">2022</meta:user-defined>
    <meta:user-defined meta:name="OVERHEIDop.publicationIssue">72545</meta:user-defined>
    <meta:user-defined meta:name="OVERHEIDop.GmbID/DC.identifier">gmb-2022-72545</meta:user-defined>
    <meta:user-defined meta:name="OVERHEIDop.versieInformatie"/>
  </office:meta>
</office:document-meta>
</file>