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48 7672BA Vriezenveen, uitbreiden van een bestaande woning, ontvangen op 14-02-2022, zaaknummer 1700ESUITE800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48 7672BA Vriezenveen</text:p>
            <text:p text:style-name="common-al">Project: uitbreiden van een bestaande woning</text:p>
            <text:p text:style-name="common-al">Ingekomen: 14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80062022</meta:user-defined>
    <meta:user-defined meta:name="DCTERMS.abstract">uitbreiden van een bestaande woning</meta:user-defined>
    <dc:language>nl</dc:language>
    <meta:user-defined meta:name="OVERHEIDop.locatietype/OVERHEIDop.gebiedsmarkering">Punt</meta:user-defined>
    <meta:user-defined meta:name="DC.title">Gemeente Twenterand - aanvraag omgevingsvergunning, Wetering 48 7672BA Vriezenveen, uitbreiden van een bestaande woning, ontvangen op 14-02-2022, zaaknummer 1700ESUITE8006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41</meta:user-defined>
    <meta:user-defined meta:name="OVERHEIDop.GmbID/DC.identifier">gmb-2022-72541</meta:user-defined>
    <meta:user-defined meta:name="OVERHEIDop.versieInformatie"/>
  </office:meta>
</office:document-meta>
</file>