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 subsidieregeling initiatieven door commerciële exploita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;</text:p>
            <text:p text:style-name="al"/>
            <text:p text:style-name="al">overwegende dat het gemeentebestuur initiatieven gericht op ontmoeting en verbinding van commerciële exploitanten wil stimuleren door het verstrekken van subsidie voor initiatieven die hieraan bijdragen;</text:p>
            <text:p text:style-name="al"/>
            <text:p text:style-name="al">gelet op de Algemene subsidieverordening gemeente Beek 2022 en het lokaal herstelplan Baek to normal d.d. 1 juli 2021;</text:p>
            <text:p text:style-name="al"/>
            <text:p text:style-name="al">besluit vast te stellen de Tijdelijke subsidieregeling initiatieven door commerciële exploitanten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/>
            <text:p text:style-name="al">In deze regeling wordt verstaan onder:</text:p>
            <text:p text:style-name="al">a. Aanvraagperiode: de periode waarin aanvragen in behandeling worden genomen en worden beoordeeld.</text:p>
            <text:p text:style-name="al">b. Aanvrager: een commerciële exploitant die een aanvraag om subsidie indient als bedoeld in artikel 4;</text:p>
            <text:p text:style-name="al">c. Asv: Algemene subsidieverordening gemeente Beek 2022;</text:p>
            <text:p text:style-name="al">d. Bezoeker: een unieke bezoeker van of deelnemer aan een initiatief;</text:p>
            <text:p text:style-name="al">e. College: het college van burgemeester en wethouders van Beek;</text:p>
            <text:p text:style-name="al">f. Commerciële exploitant: natuurlijke of rechtspersoon die een onderneming exploiteert in de zorg-, horeca-, sport- of cultuursector; </text:p>
            <text:p text:style-name="al">g. Initiatief: een openbare gebeurtenis, al dan niet tegen betaling, die zowel binnen als buiten kan plaatsvinden en verplaatsbaar is.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/>
            <text:p text:style-name="al">Het bepaalde in deze subsidieregeling is enkel van toepassing op de verstrekking van subsidies door het college voor de in artikel 3 bedoelde initiati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itiatieven</text:p>
            <text:p text:style-name="al"/>
            <text:p text:style-name="al">Subsidie kan uitsluitend worden verstrekt voor het organiseren van initiatieven die gericht zijn op ontmoeten en verbinden in de gemeente Bee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/>
            <text:p text:style-name="al">Subsidie wordt uitsluitend verstrekt aan commerciële exploitanten in de zorg-, horeca-, sport- of cultuursector die initiatieven organiseren in de gemeente Beek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subsidie </text:p>
            <text:p text:style-name="al"/>
            <text:p text:style-name="al">De hoogte van de subsidie bedraagt € 500 per uniek initiatief per commerciële exploitant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Subsidieplafond </text:p>
            <text:p text:style-name="al"/>
            <text:p text:style-name="al">Het subsidieplafond bedraagt € 25.000 voor de periode van in werking treding van deze tijdelijke subsidieregeling tot en met 30 september 2022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Wijze van verdeling</text:p>
            <text:p text:style-name="al"/>
            <text:p text:style-name="al">Verstrekking van subsidie vindt plaats op volgorde van ontvangst van complete aanvragen, totdat het voor de betrokken subsidie vastgestelde subsidieplafond is bereik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Aanvraag</text:p>
            <text:p text:style-name="al"/>
            <text:p text:style-name="al">1. Aanvragen kunnen tot 30 september 2022 worden ingediend. Aanvragen ingekomen na deze datum worden niet in behandeling genomen.</text:p>
            <text:p text:style-name="al">2. Een subsidieaanvraag wordt schriftelijk ingediend bij het college met gebruikmaking van het hiervoor bestemde aanvraagformulier.</text:p>
            <text:p text:style-name="al">3. Bij de aanvraag legt de aanvrager in ieder geval de volgende gegevens over:</text:p>
            <text:p text:style-name="al">a. een beschrijving van het initiatief;</text:p>
            <text:p text:style-name="al">b. een beschrijving van hoe het initiatief bijdraagt aan de doelstellingen ontmoeten en verbinden;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Aanvraag- en beslistermijn</text:p>
            <text:p text:style-name="al"/>
            <text:p text:style-name="al">1. Een subsidie wordt uiterlijk 2 weken voor aanvang van het initiatief ingediend.</text:p>
            <text:p text:style-name="al">2. Het college beslist binnen 2 weken nadat een volledige subsidieaanvraag is ingedi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Aanvullende weigeringsgronden</text:p>
            <text:p text:style-name="al"/>
            <text:p text:style-name="al">In aanvulling op artikel 9 van de Asv, kan de subsidieverlening worden geweigerd als:</text:p>
            <text:p text:style-name="al">a. het initiatief niet plaatsvindt in de gemeente Beek;</text:p>
            <text:p text:style-name="al">b. het initiatief niet toegankelijk is voor een breed publiek;</text:p>
            <text:p text:style-name="al">c. het initiatief naar het oordeel van het college onvoldoende bijdraagt aan de doelstelling ontmoeten en verbinden.</text:p>
            <text:p text:style-name="al">d. als het initiatief reeds eerder door de commerciële exploitant is georganiseerd en hiervoor op grond van deze regeling al eerder subsidie is verstrekt. 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Verplichtingen</text:p>
            <text:p text:style-name="al"/>
            <text:p text:style-name="al">Bij de promotie van het initiatief aandacht te besteden aan de profilering van de gemeente Beek. Indien de gemeente hier communicatiemiddelen voor beschikbaar stelt, worden deze hiervoor gebruik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Verantwoording</text:p>
            <text:p text:style-name="al"/>
            <text:p text:style-name="al">Subsidies worden bij een toekenning direct vastgesteld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.</text:span> Slotbepalingen</text:p>
            <text:p text:style-name="al"/>
            <text:p text:style-name="al">1. Deze subsidieregeling wordt aangehaald als: Tijdelijke subsidieregeling initiatieven door commerciële exploitanten 2022.</text:p>
            <text:p text:style-name="al">2. Deze subsidieregeling treedt in werking op de dag na bekendmaking.</text:p>
            <text:p text:style-name="al">3. Deze subsidieregeling vervalt op 1 oktober 2022.</text:p>
            <text:p text:style-name="al"/>
            <text:p text:style-name="al">Aldus besloten op 8 februari 2022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>Christine van Basten – Boddin</text:span></text:p>
            <text:p><text:span text:style-name="functie"/></text:p>
            <text:p><text:span text:style-name="functie">De secretaris, </text:span></text:p>
            <text:p><text:span text:style-name="functie">Joop Crucq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253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3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Algemene subsidieverordening gemeente Beek 2022]|[https://lokaleregelgeving.overheid.nl/CVDR656414/1</meta:user-defined>
    <meta:user-defined meta:name="DCTERMS.alternative">Tijdelijke subsidieregeling initiatieven door commerciële exploitanten 2022</meta:user-defined>
    <dc:language>nl</dc:language>
    <meta:user-defined meta:name="OVERHEIDop.locatietype/OVERHEIDop.gebiedsmarkering">Gemeente</meta:user-defined>
    <meta:user-defined meta:name="DC.title">Tijdelijke  subsidieregeling initiatieven door commerciële exploitanten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532</meta:user-defined>
    <meta:user-defined meta:name="OVERHEIDop.betreftRegeling">CVDR673048_1</meta:user-defined>
    <meta:user-defined meta:name="xs:date/OVERHEIDop.startdatum">2022-02-19</meta:user-defined>
    <meta:user-defined meta:name="xs:date/OVERHEIDop.einddatum">2022-10-01</meta:user-defined>
    <meta:user-defined meta:name="OVERHEIDop.GmbID/DC.identifier">gmb-2022-72532</meta:user-defined>
    <meta:user-defined meta:name="OVERHEIDop.versieInformatie"/>
  </office:meta>
</office:document-meta>
</file>